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bottom="0.1388in" fo:text-indent="0.4916in"/>
    </style:style>
    <style:style style:name="P8" style:parent-style-name="Standard" style:family="paragraph">
      <style:paragraph-properties fo:text-align="justify" fo:margin-bottom="0.0694in" fo:text-indent="0.4916in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 fo:margin-bottom="0.0694in" fo:text-indent="0.4916in"/>
    </style:style>
    <style:style style:name="T14" style:parent-style-name="Zadanifontodlomka" style:family="text">
      <style:text-properties fo:background-color="#FFFFFF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fo:background-color="#FFFFFF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.0694in" fo:text-indent="0.4916in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0694in" fo:text-indent="0.4916in" fo:background-color="#FFFFFF"/>
    </style:style>
    <style:style style:name="T26" style:parent-style-name="Zadanifontodlomka" style:family="text">
      <style:text-properties fo:background-color="#FFFFFF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.0694in" fo:text-indent="0.4916in" fo:background-color="#FFFFFF"/>
    </style:style>
    <style:style style:name="T28" style:parent-style-name="Zadanifontodlomka" style:family="text">
      <style:text-properties fo:background-color="#FFFFFF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fo:background-color="#FFFFFF"/>
    </style:style>
    <style:style style:name="P30" style:parent-style-name="Standard" style:family="paragraph">
      <style:paragraph-properties fo:text-align="justify" fo:margin-bottom="0.0694in" fo:text-indent="0.4916in" fo:background-color="#FFFFFF"/>
    </style:style>
    <style:style style:name="T31" style:parent-style-name="Zadanifontodlomka" style:family="text">
      <style:text-properties fo:background-color="#FFFFFF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text-indent="0.4916i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T52" style:parent-style-name="Zadanifontodlomka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Zadanifontodlomka" style:family="text">
      <style:text-properties fo:font-size="10pt" style:font-size-asian="10pt" style:font-size-complex="10pt"/>
    </style:style>
    <style:style style:name="T55" style:parent-style-name="Zadanifontodlomka" style:family="text">
      <style:text-properties fo:font-size="10pt" style:font-size-asian="10pt" style:font-size-complex="10pt"/>
    </style:style>
    <style:style style:name="T56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PUBLIKA HRVATSKA</text:p>
      <text:p text:style-name="Standard">KRAPINSKO - ZAGORSKA ŽUPANIJA</text:p>
      <text:p text:style-name="Standard">OPĆINA JESENJE</text:p>
      <text:p text:style-name="Standard"><text:span text:style-name="T2">OSNOVNA ŠKOLA GORNJE JESENJE</text:span></text:p>
      <text:p text:style-name="Standard">Gornje Jesenje 78, Gornje Jesenje</text:p>
      <text:p text:style-name="P3"/>
      <text:p text:style-name="P4"/>
      <text:p text:style-name="P5"><text:span text:style-name="T6"><text:s/>OBRAZLOŽENJE III. IZMJENE FINANCIJSKOG PLANA OSNOVNE ŠKOLE GORNJE JESENJE U 2023. GODINI</text:span></text:p>
      <text:p text:style-name="Standard"/>
      <text:p text:style-name="Standard"/>
      <text:p text:style-name="P7">Prema<text:s/>članku <text:s/>46. Zakona o proračunu (NN 144/21) Osnovna škola Gornje Jesenje izvršila je III. izmjenu financijskog plana u 2023.godini.</text:p>
      <text:p text:style-name="P8">Prema financijskom planu za 2023. godinu donesenog na sjednici Školskog odbora 11. studenog 2022. godine, planirani su prihodi u iznosu od 532.100 eura, a rashodi 535.740 eura, razliku čini predviđeni višak sredstava u iznosu od 3.640 eura. I. izmjenom financijskog plana prihodi i rashodi povećani su za 10%, odnosno prihodi su planirani u iznosu od 587.151 <text:s/>dok su rashodi planirani u iznosu od 590.415 eura. Razliku planiranih prihoda i rashoda u I. izmjeni financijskog plana čini višak sredstava u iznosu 3.264 eura iz prethodne godine koji je prema završnom financijskom izvještaju prenesen iz 2022. godine u 2023. godinu za podmirenje rashoda poslovanja. U II. izmjeni financijskog plana prihodi su planirani u iznosu od 588.838,30 eura, a rashodi u iznosu od 592.102,30 eura, razliku čini višak iz prethodne godine. Prema II. izmjeni financijskog plana u odnosu na I. izmjenu financijskog plana razlika sredstava <text:s/>iznosi 1.687,30 eura na izvoru financiranja 1.3.Decentralizacija. Analizom II. i III. Izmjene financ.<text:s/>Plana planirani prihodi i rashodi povećani su za 16,6 % u odnosu na I. <text:s/>Izmjenu financ plana, zbog povećanja tržišnh cijena, povećanje osnovice za plaća i materijalnih prava zaposlenika<text:s/><text:span text:style-name="T9"><text:s/></text:span>te ostalih izvanrednih troškova.</text:p>
      <text:p text:style-name="P10"/>
      <text:p text:style-name="P11"><text:span text:style-name="T12">Prihodi i rashodi <text:s/>poslovanja</text:span></text:p>
      <text:p text:style-name="P13"><text:span text:style-name="T14">1.1.Opći prihodi i primici</text:span><text:span text:style-name="T15">.</text:span><text:s/><text:span text:style-name="T16">Izvorna su sredstva Krapinsko-zagorske županije za financiranje projekata Zalogajček,<text:s/></text:span><text:span text:style-name="T17">Građanski odgoj i e-tehničar, zimske i proljetne radionice, županijska natjecanja učenika, te za ostale hitne intervencije. Sveukupni planirani prihodi u I. izmjeni financijskog plana iznose 5.739 eura, a rashodi 5.794 eura.<text:s/></text:span><text:s/><text:span text:style-name="T18">Škola je imala dodatne nepredvidive troškove kupnju novog hladnjaka kao i dobave i montaže visokomontažnih vodokotlića sa pripadajućom opremom, zidnih mješalica i potisne slavine sa produžetkom u sanitarnim čvorovima. Sredstva su planirana u III. izmjeni financijskog plana. Sveukupni p</text:span><text:span text:style-name="T19">lanirani prihodi u III. izmjeni financijskog plana iznose 31.946,00 eura, a rashodi 32.001,00 eura. U odnosu na izvorni plan i I. izmjenu sredstva su znatno povećana zbog nastalih dodatnih i nepredvidivih troškova.</text:span></text:p>
      <text:p text:style-name="P20"><text:span text:style-name="T21">1.3.Decentralizacija. Sredstva decentralizacije su sredstva koje osigurava Krapinsko-zagorska županija, kao Osnivač škole <text:s/>za redovno poslovanje škole sukladno zakonskom standardu. U izvornom planu sredstva su planirana u iznosu od 26.120 eura, dok su I. izmjenom financijskog plana smanjena za 6% i iznose 24.428 euro, sukladno Odluci Osnivača Klasa: 602-06/23-01/28, Urbroj: 2140-02-23-1 od 30. ožujka 2023. godine. Prema uputi Osnivača od 05. rujna 2023. godine sredstava su planirana u iznosu od 26.115,30 eu</text:span><text:span text:style-name="T22">ra što čini povećanje za 7% u odnosu na I. izmjenu financijskog plana <text:s/>za materijalne rashode škole Planirana sredstva su <text:s/>ostala nepromijenjena u III. izmjeni financ plana. Od ukupno planiranih sredstava za službena putovanja i usavršavanja planirano je 1.070,00 eura, <text:s/>za uredski materijal i ostali materijal za redovno poslovanje 1.715,00 eura, <text:s/>za energiju 18.113,00 eura, materijal za tekuće održavanje škole 309,00 eura, službena radna odjeća i obuća 93,00</text:span><text:s/><text:span text:style-name="T23">eura, za usluge telefona i pošte 285 eura, usluge</text:span><text:span text:style-name="T24"><text:s/>tekućeg i investicijskog održavanja 1.370, 00 eura, komunalne usluge 739,00 eura, ostale zdravstvene usluge 160,30 eura, računalne usluge 1.119,00 eura, osiguranje imovine 809,00 eura, članarine 108,00 eura, usluge banke 197,00 eura.</text:span></text:p>
      <text:p text:style-name="P25"><text:span text:style-name="T26">2.1.Donacije.</text:span><text:s/>U tekućoj proračunskoj godini škola je ostvarila donaciju od Županijskog školskog sportskog saveza Krapinsko-zagorske županije. Slijedom toga sredstva u izvornom planu su planirana u iznosu od 2.040 eura prihoda i 2.040 eura rashoda. III. izmjenom financijskog plana prihodi su planirani u iznosu od 19.227 eura, a rashodi u iznosu od 19.785,00 eura, jer je ostvarila višak sredstava u iznosu od 558 eura koji je prenesen u 2023. godinu. Povećanje se odnosi na povećanje prihoda od solidarnosti na djelu 20% od<text:s/>uplate sredstava u crveni križ kao i uplate od strane K. Becke u iznosu 11.499,00 za troškove putovanja u Tursku te ugošćivanja sudionika iz Austrije i Turske u sklopu projekta Erasmus+.</text:p>
      <text:p text:style-name="P27"><text:span text:style-name="T28">3.1.Vlastiti prihodi</text:span><text:span text:style-name="T29">.</text:span><text:s/>Škola ostvaruje vlastite prihode od prodaje starog papira i od najma školske sportske dvorane. U izvornom planu prihodi su planirani u iznosu od 2.120,00 eura i rashodi <text:s/>4.770,00 eura zbog previđenog viška sredstava u iznosu od 2.650,00 eura. U I. I II. izmjeni financijskog plana planirani prihodi su 2.630,00 dok rashodi iznose 3.103,00 zbog prenesenog viška od 473,00 eur <text:s/>U III. Izmjeni financijskog plana rashodi su planirani u iznosu od 2.349,00 eura, za podmirenje <text:s text:c="2"/>redovnih troškova škole: <text:s/>Prihodi su<text:s/>planirani u iznosu od 1.963,00 eur</text:p>
      <text:p text:style-name="P30"><text:span text:style-name="T31">4.3.Posebne namjene.</text:span><text:span text:style-name="T32"><text:s/></text:span><text:s/>Namjenska su sredstva namijenjena za potrebe učenika te ostale namjene. Prema izvornom planu prihodi su planirani u iznosu od 21.700 eura, a rashodi u iznosu od 22.360,00 eura, dok razliku čini predviđeni višak sredstava u iznosu od 660 eura. U I. I II. izmjeni financijskog plana prihodi su planirani u iznosu od 10.495,00 eura za prijevoz učenika, <text:s/>osiguranje učenika, za realizaciju izleta i terenskih nastava učenika za ostale namjene. Rashodi su u I. II. izmjeni financijskog plana planirani u iznosu od 11.921eura, a razliku čini višak sredstava u iznosu od 1.426 eura za podmirenje <text:s/>rashoda poslovanja u 2023. godini. U odnosu na izvorni plan sredstva su smanjena za <text:s/>61% <text:s/>jer od 01.siječnja 2023. godine Ministarstvo znanosti i obrazovanja, sukladno Odluci Vlade (NN 156/2022) financira troškove prehrane učenika u školi za drugo polugodište školske godine 2022./2023. U III. Izmjeni financijskog plana sredstva su planirana u iznosu od 9.832,00 eura za <text:s/>rashode a prihode u iznosu od 8.407,00 eura. Razlika između<text:s/>prihoda i rashoda je višak u iznosu os 1.426,00 eur. Sredstva su planirana za troškove prijevoza učenika <text:s/>na izlete/teren. n. u iznosu od 7.000,00 eura, službena putovanja djelatnika 146,00 eur za materijal (uredski materijal, radna odjeća te materijal za tekuće i invest održavanje) u iznosu od 938,00 eur za 800,00 eura za osiguranje učenika, iznos od 949,00 eur za reprezentaciju te ostali <text:s/>rashode. Troškove školske kuhinje financiraju se iz Ministarstva znanosti i obrazovanja.</text:p>
      <text:p text:style-name="P33"><text:span text:style-name="T34">5.2. Pomoći-Ministarstvo znanosti i obrazovanja</text:span>. Prema izvornom planu planirani su prihodi u <text:s/>iznosu od 464.530 eura i rashodi u iznosu od 464.730 eura, a razliku čini predviđeni višak u iznosu od 200 eura od sredstava za aktiv glazbene kulture. Prema I. i II izmjeni financijskog plana prihodi su planirani u iznosu od 532.564 eura, a rashodi u iznosu od 533.005 eura, razliku čini višak sredstava iz 2022. godine u iznosu od 441 eura za pokriće rashoda poslovanja u 2023. godini. U III. izmjeni prihodi su planirani 580.918,00 eur, a rashodi 581.359,00 eur.<text:s/>Od ukupno planiranih rashoda, za troškove plaće planirano je 437.100,00 eura, materijalna prava zaposlenika 20.920,00 eura, za troškove obveznog zdravstvenog osiguranja djelatnika 68.000,00 eura, za prijevoz djelatnika na posao i sa posla 26.550,00 eura, 425,00 eur za službena putovanja, za troškove školske kuhinje 18.000,00 eura, za nabavu udžbenika i lektire 7.300,00 eura. Za ostale troškove planirano je 3.064,00 eura.</text:p>
      <text:p text:style-name="P35"/>
      <text:p text:style-name="P36"><text:span text:style-name="T37">5.4. Jedinica lokalne samouprave- Općina Jesenje</text:span>. Sredstva su u izvornom planu planirana u iznosu od 6.000,00 eura i ostala <text:s/>su nepromijenjena.</text:p>
      <text:p text:style-name="P38"/>
      <text:p text:style-name="P39"><text:span text:style-name="T40">7.1. Prihodi od prodaje nefinancijske imovine.<text:s/></text:span><text:span text:style-name="T41">Planirani prihodi u izvornom planu iznose 460 eura, rashodi u iznosu od 590 eura, dok razliku čini predviđeni višak sredstava u iznosu od 130 eura. Prema III.<text:s/></text:span><text:span text:style-name="T42">izmjeni financijskog plana prihodi su 375,00 eur dok su rashodi planirani u iznosu od 686 eura zbog viška sredstava iz prethodne proračunske godine u iznosu od 311,00 eura za pokriće rashoda poslovanja u tekućoj proračunskoj godini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Klasa: 400-02/22-01/01</text:span></text:p>
      <text:p text:style-name="P50"><text:span text:style-name="T51">Urbroj: 2140-63-05-23-2</text:span><text:span text:style-name="T52">4</text:span></text:p>
      <text:p text:style-name="P53"><text:span text:style-name="T54">U Gornjem Jesenju, 2</text:span><text:span text:style-name="T55">8</text:span><text:span text:style-name="T56">.12.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slov2Char" style:display-name="Naslov 2 Char" style:family="text" style:parent-style-name="Zadanifontodlomka">
      <style:text-properties style:font-name="Cambria" style:font-name-complex="F" fo:font-weight="bold" style:font-weight-asian="bold" style:font-weight-complex="bold" fo:color="#4F81BD" fo:font-size="13pt" style:font-size-asian="13pt" style:font-size-complex="13pt" fo:language="en" fo:country="US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ja Hitrec-Gregoric</meta:initial-creator>
    <dc:creator>Radovan Cesarec</dc:creator>
    <meta:creation-date>2023-12-22T09:56:00Z</meta:creation-date>
    <dc:date>2024-02-20T10:50:00Z</dc:date>
    <meta:print-date>2024-02-20T10:50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OS Bel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23" meta:character-count="8179" meta:row-count="58" meta:non-whitespace-character-count="6972"/>
  </office:meta>
</office:document-meta>
</file>