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center" style:position="1.375in"/>
        </style:tab-stops>
      </style:paragraph-properties>
      <style:text-properties fo:language="hr" fo:country="HR"/>
    </style:style>
    <style:style style:name="P2" style:parent-style-name="Standard" style:family="paragraph">
      <style:paragraph-properties>
        <style:tab-stops>
          <style:tab-stop style:type="center" style:position="1.375in"/>
        </style:tab-stops>
      </style:paragraph-properties>
      <style:text-properties fo:language="hr" fo:country="HR"/>
    </style:style>
    <style:style style:name="P3" style:parent-style-name="Standard" style:family="paragraph">
      <style:paragraph-properties>
        <style:tab-stops>
          <style:tab-stop style:type="center" style:position="1.375in"/>
        </style:tab-stops>
      </style:paragraph-properties>
      <style:text-properties fo:language="hr" fo:country="HR"/>
    </style:style>
    <style:style style:name="P4" style:parent-style-name="Standard" style:family="paragraph">
      <style:paragraph-properties>
        <style:tab-stops>
          <style:tab-stop style:type="center" style:position="1.375in"/>
        </style:tab-stops>
      </style:paragraph-properties>
      <style:text-properties fo:font-weight="bold" style:font-weight-asian="bold" fo:language="hr" fo:country="HR"/>
    </style:style>
    <style:style style:name="P5" style:parent-style-name="Standard" style:family="paragraph">
      <style:paragraph-properties>
        <style:tab-stops>
          <style:tab-stop style:type="center" style:position="1.375in"/>
        </style:tab-stops>
      </style:paragraph-properties>
      <style:text-properties fo:font-weight="bold" style:font-weight-asian="bold" fo:language="hr" fo:country="HR"/>
    </style:style>
    <style:style style:name="P6" style:parent-style-name="Standard" style:family="paragraph">
      <style:paragraph-properties>
        <style:tab-stops>
          <style:tab-stop style:type="center" style:position="1.375in"/>
        </style:tab-stops>
      </style:paragraph-properties>
      <style:text-properties fo:font-weight="bold" style:font-weight-asian="bold" fo:language="hr" fo:country="HR"/>
    </style:style>
    <style:style style:name="P7" style:parent-style-name="Standard" style:family="paragraph">
      <style:paragraph-properties>
        <style:tab-stops>
          <style:tab-stop style:type="center" style:position="1.375in"/>
        </style:tab-stops>
      </style:paragraph-properties>
      <style:text-properties fo:font-weight="bold" style:font-weight-asian="bold" fo:language="hr" fo:country="HR"/>
    </style:style>
    <style:style style:name="P8" style:parent-style-name="Standard" style:family="paragraph">
      <style:text-properties fo:language="hr" fo:country="HR"/>
    </style:style>
    <style:style style:name="P9" style:parent-style-name="Standard" style:family="paragraph">
      <style:text-properties fo:language="hr" fo:country="HR"/>
    </style:style>
    <style:style style:name="P10" style:parent-style-name="Standard" style:family="paragraph">
      <style:text-properties fo:language="hr" fo:country="HR"/>
    </style:style>
    <style:style style:name="P11" style:parent-style-name="Standard" style:family="paragraph">
      <style:text-properties fo:language="hr" fo:country="HR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hr" fo:country="HR"/>
    </style:style>
    <style:style style:name="P13" style:parent-style-name="Standard" style:family="paragraph">
      <style:text-properties fo:language="hr" fo:country="HR"/>
    </style:style>
    <style:style style:name="P14" style:parent-style-name="Odlomakpopisa" style:family="paragraph">
      <style:text-properties fo:font-weight="bold" style:font-weight-asian="bold" fo:language="hr" fo:country="HR"/>
    </style:style>
    <style:style style:name="P15" style:parent-style-name="Standard" style:family="paragraph">
      <style:text-properties fo:font-weight="bold" style:font-weight-asian="bold" fo:language="hr" fo:country="HR"/>
    </style:style>
    <style:style style:name="P16" style:parent-style-name="Standard" style:family="paragraph">
      <style:paragraph-properties fo:text-align="justify" fo:text-indent="0.5in"/>
      <style:text-properties fo:language="hr" fo:country="HR"/>
    </style:style>
    <style:style style:name="P17" style:parent-style-name="Standard" style:family="paragraph">
      <style:paragraph-properties fo:text-align="justify"/>
      <style:text-properties fo:language="hr" fo:country="HR"/>
    </style:style>
    <style:style style:name="P18" style:parent-style-name="Standard" style:family="paragraph">
      <style:paragraph-properties fo:text-align="justify"/>
      <style:text-properties fo:language="hr" fo:country="HR"/>
    </style:style>
    <style:style style:name="P19" style:parent-style-name="Standard" style:family="paragraph">
      <style:paragraph-properties fo:text-align="justify"/>
      <style:text-properties fo:language="hr" fo:country="HR"/>
    </style:style>
    <style:style style:name="P20" style:parent-style-name="Standard" style:family="paragraph">
      <style:paragraph-properties fo:text-align="justify"/>
      <style:text-properties fo:language="hr" fo:country="HR"/>
    </style:style>
    <style:style style:name="P21" style:parent-style-name="Standard" style:family="paragraph">
      <style:paragraph-properties fo:text-align="justify"/>
      <style:text-properties fo:language="hr" fo:country="HR"/>
    </style:style>
    <style:style style:name="P22" style:parent-style-name="Standard" style:family="paragraph">
      <style:paragraph-properties fo:text-align="justify"/>
      <style:text-properties fo:language="hr" fo:country="HR"/>
    </style:style>
    <style:style style:name="P23" style:parent-style-name="Standard" style:family="paragraph">
      <style:paragraph-properties fo:text-align="justify"/>
      <style:text-properties fo:language="hr" fo:country="HR"/>
    </style:style>
    <style:style style:name="P24" style:parent-style-name="Standard" style:family="paragraph">
      <style:paragraph-properties fo:text-align="justify"/>
      <style:text-properties fo:language="hr" fo:country="HR"/>
    </style:style>
    <style:style style:name="P25" style:parent-style-name="Standard" style:family="paragraph">
      <style:paragraph-properties fo:text-align="justify"/>
      <style:text-properties fo:language="hr" fo:country="HR"/>
    </style:style>
    <style:style style:name="P26" style:parent-style-name="Standard" style:family="paragraph">
      <style:paragraph-properties fo:text-align="justify"/>
      <style:text-properties fo:language="hr" fo:country="HR"/>
    </style:style>
    <style:style style:name="P27" style:parent-style-name="Standard" style:family="paragraph">
      <style:paragraph-properties fo:text-align="justify" fo:text-indent="0.25in"/>
      <style:text-properties fo:language="hr" fo:country="HR"/>
    </style:style>
    <style:style style:name="P28" style:parent-style-name="Standard" style:family="paragraph">
      <style:paragraph-properties fo:text-align="justify" fo:text-indent="0.25in"/>
      <style:text-properties fo:language="hr" fo:country="HR"/>
    </style:style>
    <style:style style:name="P29" style:parent-style-name="Standard" style:family="paragraph">
      <style:paragraph-properties fo:text-align="justify"/>
      <style:text-properties fo:language="hr" fo:country="HR"/>
    </style:style>
    <style:style style:name="P30" style:parent-style-name="Standard" style:family="paragraph">
      <style:paragraph-properties fo:text-align="justify" fo:text-indent="0.5in"/>
      <style:text-properties fo:language="hr" fo:country="HR"/>
    </style:style>
    <style:style style:name="P31" style:parent-style-name="Standard" style:family="paragraph">
      <style:paragraph-properties fo:text-align="justify" fo:text-indent="0.4916in"/>
      <style:text-properties fo:language="hr" fo:country="HR"/>
    </style:style>
    <style:style style:name="P32" style:parent-style-name="Standard" style:family="paragraph">
      <style:paragraph-properties fo:text-align="justify" fo:text-indent="0.5in"/>
    </style:style>
    <style:style style:name="T33" style:parent-style-name="Zadanifontodlomka" style:family="text">
      <style:text-properties fo:language="hr" fo:country="HR"/>
    </style:style>
    <style:style style:name="T34" style:parent-style-name="Zadanifontodlomka" style:family="text">
      <style:text-properties fo:language="hr" fo:country="HR"/>
    </style:style>
    <style:style style:name="T35" style:parent-style-name="Zadanifontodlomka" style:family="text">
      <style:text-properties fo:language="hr" fo:country="HR"/>
    </style:style>
    <style:style style:name="T36" style:parent-style-name="Zadanifontodlomka" style:family="text">
      <style:text-properties fo:language="hr" fo:country="HR"/>
    </style:style>
    <style:style style:name="P37" style:parent-style-name="Standard" style:family="paragraph">
      <style:paragraph-properties fo:text-align="justify" fo:text-indent="0.5in"/>
      <style:text-properties fo:language="hr" fo:country="HR"/>
    </style:style>
    <style:style style:name="P38" style:parent-style-name="Standard" style:family="paragraph">
      <style:paragraph-properties fo:text-align="justify" fo:text-indent="0.5in"/>
      <style:text-properties fo:language="hr" fo:country="HR"/>
    </style:style>
    <style:style style:name="P39" style:parent-style-name="Standard" style:family="paragraph">
      <style:paragraph-properties fo:text-align="justify" fo:text-indent="0.5in"/>
      <style:text-properties fo:language="hr" fo:country="HR"/>
    </style:style>
    <style:style style:name="P40" style:parent-style-name="Standard" style:family="paragraph">
      <style:paragraph-properties fo:text-align="justify" fo:text-indent="0.5in"/>
      <style:text-properties fo:language="hr" fo:country="HR"/>
    </style:style>
    <style:style style:name="P41" style:parent-style-name="Standard" style:family="paragraph">
      <style:paragraph-properties fo:text-align="justify" fo:text-indent="0.5in"/>
      <style:text-properties fo:language="hr" fo:country="HR"/>
    </style:style>
    <style:style style:name="P42" style:parent-style-name="Standard" style:family="paragraph">
      <style:paragraph-properties fo:text-indent="0.5in"/>
      <style:text-properties fo:language="hr" fo:country="HR"/>
    </style:style>
    <style:style style:name="P43" style:parent-style-name="Odlomakpopisa" style:family="paragraph">
      <style:text-properties fo:font-weight="bold" style:font-weight-asian="bold" fo:language="hr" fo:country="HR"/>
    </style:style>
    <style:style style:name="P44" style:parent-style-name="Standard" style:family="paragraph">
      <style:text-properties fo:language="hr" fo:country="HR"/>
    </style:style>
    <style:style style:name="P45" style:parent-style-name="Standard" style:family="paragraph">
      <style:text-properties fo:language="hr" fo:country="HR"/>
    </style:style>
    <style:style style:name="P46" style:parent-style-name="Standard" style:family="paragraph">
      <style:text-properties fo:language="hr" fo:country="HR"/>
    </style:style>
    <style:style style:name="P47" style:parent-style-name="Odlomakpopisa" style:family="paragraph">
      <style:text-properties fo:font-style="italic" style:font-style-asian="italic" fo:language="hr" fo:country="HR"/>
    </style:style>
    <style:style style:name="P48" style:parent-style-name="Standard" style:family="paragraph">
      <style:text-properties fo:language="hr" fo:country="HR"/>
    </style:style>
    <style:style style:name="P49" style:parent-style-name="Standard" style:family="paragraph">
      <style:paragraph-properties fo:text-indent="0.5in"/>
    </style:style>
    <style:style style:name="T50" style:parent-style-name="Zadanifontodlomka" style:family="text">
      <style:text-properties fo:language="hr" fo:country="HR"/>
    </style:style>
    <style:style style:name="T51" style:parent-style-name="Zadanifontodlomka" style:family="text">
      <style:text-properties fo:language="hr" fo:country="HR"/>
    </style:style>
    <style:style style:name="T52" style:parent-style-name="Zadanifontodlomka" style:family="text">
      <style:text-properties fo:language="hr" fo:country="HR"/>
    </style:style>
    <style:style style:name="T53" style:parent-style-name="Zadanifontodlomka" style:family="text">
      <style:text-properties fo:language="hr" fo:country="HR"/>
    </style:style>
    <style:style style:name="T54" style:parent-style-name="Zadanifontodlomka" style:family="text">
      <style:text-properties fo:language="hr" fo:country="HR"/>
    </style:style>
    <style:style style:name="T55" style:parent-style-name="Zadanifontodlomka" style:family="text">
      <style:text-properties fo:language="hr" fo:country="HR"/>
    </style:style>
    <style:style style:name="T56" style:parent-style-name="Zadanifontodlomka" style:family="text">
      <style:text-properties fo:language="hr" fo:country="HR"/>
    </style:style>
    <style:style style:name="P57" style:parent-style-name="Standard" style:family="paragraph">
      <style:paragraph-properties fo:text-indent="0.5in"/>
      <style:text-properties fo:language="hr" fo:country="HR"/>
    </style:style>
    <style:style style:name="P58" style:parent-style-name="Standard" style:family="paragraph">
      <style:paragraph-properties fo:text-indent="0.5in"/>
      <style:text-properties fo:font-weight="bold" style:font-weight-asian="bold" fo:language="hr" fo:country="HR"/>
    </style:style>
    <style:style style:name="P59" style:parent-style-name="Standard" style:family="paragraph">
      <style:text-properties fo:language="hr" fo:country="HR"/>
    </style:style>
    <style:style style:name="P60" style:parent-style-name="Standard" style:family="paragraph">
      <style:text-properties fo:language="hr" fo:country="HR"/>
    </style:style>
    <style:style style:name="P61" style:parent-style-name="Odlomakpopisa" style:family="paragraph">
      <style:paragraph-properties fo:text-align="justify"/>
      <style:text-properties fo:language="hr" fo:country="HR"/>
    </style:style>
    <style:style style:name="P62" style:parent-style-name="Odlomakpopisa" style:family="paragraph">
      <style:paragraph-properties fo:text-align="justify"/>
      <style:text-properties fo:language="hr" fo:country="HR"/>
    </style:style>
    <style:style style:name="P63" style:parent-style-name="Odlomakpopisa" style:family="paragraph">
      <style:paragraph-properties fo:text-align="justify"/>
      <style:text-properties fo:language="hr" fo:country="HR"/>
    </style:style>
    <style:style style:name="P64" style:parent-style-name="Standard" style:family="paragraph">
      <style:text-properties fo:language="hr" fo:country="HR"/>
    </style:style>
    <style:style style:name="P65" style:parent-style-name="Standard" style:family="paragraph">
      <style:text-properties fo:font-weight="bold" style:font-weight-asian="bold" fo:language="hr" fo:country="HR"/>
    </style:style>
    <style:style style:name="P66" style:parent-style-name="Standard" style:family="paragraph">
      <style:text-properties fo:font-weight="bold" style:font-weight-asian="bold" fo:language="hr" fo:country="HR"/>
    </style:style>
    <style:style style:name="P67" style:parent-style-name="Standard" style:family="paragraph">
      <style:text-properties fo:language="hr" fo:country="HR"/>
    </style:style>
    <style:style style:name="P68" style:parent-style-name="Odlomakpopisa" style:family="paragraph">
      <style:text-properties fo:language="hr" fo:country="HR"/>
    </style:style>
    <style:style style:name="P69" style:parent-style-name="Odlomakpopisa" style:family="paragraph">
      <style:paragraph-properties fo:text-align="justify"/>
      <style:text-properties fo:language="hr" fo:country="HR"/>
    </style:style>
    <style:style style:name="P70" style:parent-style-name="Odlomakpopisa" style:family="paragraph">
      <style:paragraph-properties fo:text-align="justify"/>
      <style:text-properties fo:language="hr" fo:country="HR"/>
    </style:style>
    <style:style style:name="P71" style:parent-style-name="Odlomakpopisa" style:family="paragraph">
      <style:paragraph-properties fo:text-align="justify"/>
      <style:text-properties fo:language="hr" fo:country="HR"/>
    </style:style>
    <style:style style:name="P72" style:parent-style-name="Odlomakpopisa" style:family="paragraph">
      <style:paragraph-properties fo:text-align="justify"/>
      <style:text-properties fo:language="hr" fo:country="HR"/>
    </style:style>
    <style:style style:name="P73" style:parent-style-name="Odlomakpopisa" style:family="paragraph">
      <style:paragraph-properties fo:text-align="justify"/>
      <style:text-properties fo:language="hr" fo:country="HR"/>
    </style:style>
    <style:style style:name="P74" style:parent-style-name="Odlomakpopisa" style:family="paragraph">
      <style:paragraph-properties fo:text-align="justify"/>
      <style:text-properties fo:language="hr" fo:country="HR"/>
    </style:style>
    <style:style style:name="P75" style:parent-style-name="Odlomakpopisa" style:family="paragraph">
      <style:paragraph-properties fo:text-align="justify"/>
      <style:text-properties fo:language="hr" fo:country="HR"/>
    </style:style>
    <style:style style:name="P76" style:parent-style-name="Odlomakpopisa" style:family="paragraph">
      <style:paragraph-properties fo:text-align="justify"/>
      <style:text-properties fo:language="hr" fo:country="HR"/>
    </style:style>
    <style:style style:name="P77" style:parent-style-name="Standard" style:family="paragraph">
      <style:text-properties fo:language="hr" fo:country="HR"/>
    </style:style>
    <style:style style:name="P78" style:parent-style-name="Standard" style:family="paragraph">
      <style:paragraph-properties fo:text-align="justify" fo:text-indent="0.5in"/>
      <style:text-properties fo:language="hr" fo:country="HR"/>
    </style:style>
    <style:style style:name="P79" style:parent-style-name="Standard" style:family="paragraph">
      <style:paragraph-properties fo:text-align="justify"/>
      <style:text-properties fo:language="hr" fo:country="HR"/>
    </style:style>
    <style:style style:name="P80" style:parent-style-name="Standard" style:family="paragraph">
      <style:paragraph-properties fo:text-align="justify" fo:text-indent="0.5in"/>
      <style:text-properties fo:language="hr" fo:country="HR"/>
    </style:style>
    <style:style style:name="P81" style:parent-style-name="Standard" style:family="paragraph">
      <style:paragraph-properties fo:text-align="justify" fo:text-indent="0.5in"/>
      <style:text-properties fo:language="hr" fo:country="HR"/>
    </style:style>
    <style:style style:name="P82" style:parent-style-name="Standard" style:family="paragraph">
      <style:paragraph-properties fo:text-align="justify" fo:text-indent="0.4923in"/>
      <style:text-properties fo:language="hr" fo:country="HR"/>
    </style:style>
    <style:style style:name="P83" style:parent-style-name="Standard" style:family="paragraph">
      <style:paragraph-properties fo:text-align="justify"/>
      <style:text-properties fo:language="hr" fo:country="HR"/>
    </style:style>
    <style:style style:name="P84" style:parent-style-name="Standard" style:family="paragraph">
      <style:paragraph-properties fo:text-align="justify"/>
      <style:text-properties fo:language="hr" fo:country="HR"/>
    </style:style>
    <style:style style:name="P85" style:parent-style-name="Standard" style:family="paragraph">
      <style:paragraph-properties fo:text-align="justify" fo:text-indent="0.4916in"/>
      <style:text-properties fo:font-weight="bold" style:font-weight-asian="bold" fo:language="hr" fo:country="HR"/>
    </style:style>
    <style:style style:name="P86" style:parent-style-name="Standard" style:family="paragraph">
      <style:paragraph-properties fo:text-align="justify"/>
      <style:text-properties fo:language="hr" fo:country="HR"/>
    </style:style>
    <style:style style:name="P87" style:parent-style-name="Standard" style:family="paragraph">
      <style:paragraph-properties fo:text-align="justify"/>
      <style:text-properties fo:language="hr" fo:country="HR"/>
    </style:style>
    <style:style style:name="P88" style:parent-style-name="Standard" style:family="paragraph">
      <style:paragraph-properties fo:text-align="justify"/>
      <style:text-properties fo:language="hr" fo:country="HR"/>
    </style:style>
    <style:style style:name="P89" style:parent-style-name="Standard" style:family="paragraph">
      <style:paragraph-properties fo:text-align="justify"/>
      <style:text-properties fo:language="hr" fo:country="HR"/>
    </style:style>
    <style:style style:name="P90" style:parent-style-name="Standard" style:family="paragraph">
      <style:paragraph-properties fo:text-align="justify"/>
      <style:text-properties fo:language="hr" fo:country="HR"/>
    </style:style>
    <style:style style:name="P91" style:parent-style-name="Standard" style:family="paragraph">
      <style:paragraph-properties fo:text-align="justify"/>
      <style:text-properties fo:language="hr" fo:country="HR"/>
    </style:style>
    <style:style style:name="P92" style:parent-style-name="Standard" style:family="paragraph">
      <style:paragraph-properties fo:text-align="justify"/>
      <style:text-properties fo:language="hr" fo:country="HR"/>
    </style:style>
    <style:style style:name="P93" style:parent-style-name="Standard" style:family="paragraph">
      <style:paragraph-properties fo:text-align="justify"/>
      <style:text-properties fo:language="hr" fo:country="HR"/>
    </style:style>
    <style:style style:name="P94" style:parent-style-name="Standard" style:family="paragraph">
      <style:paragraph-properties fo:text-align="justify"/>
      <style:text-properties fo:language="hr" fo:country="HR"/>
    </style:style>
    <style:style style:name="P95" style:parent-style-name="Standard" style:family="paragraph">
      <style:paragraph-properties fo:text-align="justify"/>
      <style:text-properties fo:language="hr" fo:country="HR"/>
    </style:style>
    <style:style style:name="P96" style:parent-style-name="Standard" style:family="paragraph">
      <style:paragraph-properties fo:text-align="justify"/>
      <style:text-properties fo:language="hr" fo:country="HR"/>
    </style:style>
    <style:style style:name="P97" style:parent-style-name="Standard" style:family="paragraph">
      <style:paragraph-properties fo:text-align="justify"/>
      <style:text-properties fo:language="hr" fo:country="HR"/>
    </style:style>
    <style:style style:name="P98" style:parent-style-name="Standard" style:family="paragraph">
      <style:paragraph-properties fo:text-align="justify"/>
      <style:text-properties fo:language="hr" fo:country="HR"/>
    </style:style>
    <style:style style:name="P99" style:parent-style-name="Standard" style:family="paragraph">
      <style:paragraph-properties fo:text-align="justify"/>
      <style:text-properties fo:language="hr" fo:country="HR"/>
    </style:style>
    <style:style style:name="P100" style:parent-style-name="Standard" style:family="paragraph">
      <style:paragraph-properties fo:text-align="justify"/>
      <style:text-properties fo:language="hr" fo:country="HR"/>
    </style:style>
    <style:style style:name="P101" style:parent-style-name="Standard" style:family="paragraph">
      <style:paragraph-properties fo:text-align="justify"/>
      <style:text-properties fo:language="hr" fo:country="HR"/>
    </style:style>
    <style:style style:name="P102" style:parent-style-name="Standard" style:family="paragraph">
      <style:paragraph-properties fo:text-align="justify"/>
      <style:text-properties fo:language="hr" fo:country="HR"/>
    </style:style>
    <style:style style:name="P103" style:parent-style-name="Standard" style:family="paragraph">
      <style:paragraph-properties fo:text-align="justify"/>
      <style:text-properties fo:language="hr" fo:country="HR"/>
    </style:style>
    <style:style style:name="P104" style:parent-style-name="Standard" style:family="paragraph">
      <style:paragraph-properties fo:text-align="justify"/>
      <style:text-properties fo:font-weight="bold" style:font-weight-asian="bold" fo:language="hr" fo:country="HR"/>
    </style:style>
    <style:style style:name="P105" style:parent-style-name="Standard" style:family="paragraph">
      <style:paragraph-properties fo:text-align="justify"/>
      <style:text-properties fo:font-weight="bold" style:font-weight-asian="bold" fo:language="hr" fo:country="HR"/>
    </style:style>
    <style:style style:name="P106" style:parent-style-name="Standard" style:family="paragraph">
      <style:paragraph-properties fo:text-align="justify"/>
      <style:text-properties fo:language="hr" fo:country="HR"/>
    </style:style>
    <style:style style:name="P107" style:parent-style-name="Standard" style:family="paragraph">
      <style:paragraph-properties fo:text-align="justify"/>
      <style:text-properties fo:language="hr" fo:country="HR"/>
    </style:style>
    <style:style style:name="P108" style:parent-style-name="Standard" style:family="paragraph">
      <style:paragraph-properties fo:text-align="justify"/>
      <style:text-properties fo:language="hr" fo:country="HR"/>
    </style:style>
    <style:style style:name="P109" style:parent-style-name="Standard" style:family="paragraph">
      <style:paragraph-properties fo:text-align="justify"/>
      <style:text-properties fo:language="hr" fo:country="HR"/>
    </style:style>
    <style:style style:name="P110" style:parent-style-name="Standard" style:family="paragraph">
      <style:paragraph-properties fo:text-align="justify"/>
      <style:text-properties fo:language="hr" fo:country="HR"/>
    </style:style>
    <style:style style:name="P111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112" style:parent-style-name="Standard" style:family="paragraph">
      <style:paragraph-properties fo:text-align="justify"/>
    </style:style>
    <style:style style:name="T113" style:parent-style-name="Zadanifontodlomka" style:family="text">
      <style:text-properties fo:language="hr" fo:country="HR"/>
    </style:style>
    <style:style style:name="T114" style:parent-style-name="Zadanifontodlomka" style:family="text">
      <style:text-properties fo:background-color="#FFFF99" fo:language="hr" fo:country="HR"/>
    </style:style>
    <style:style style:name="T115" style:parent-style-name="Zadanifontodlomka" style:family="text">
      <style:text-properties fo:language="hr" fo:country="HR"/>
    </style:style>
    <style:style style:name="T116" style:parent-style-name="Zadanifontodlomka" style:family="text">
      <style:text-properties fo:language="hr" fo:country="HR"/>
    </style:style>
    <style:style style:name="T117" style:parent-style-name="Zadanifontodlomka" style:family="text">
      <style:text-properties fo:language="hr" fo:country="HR"/>
    </style:style>
    <style:style style:name="P11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119" style:parent-style-name="Standard" style:family="paragraph">
      <style:paragraph-properties fo:text-align="justify"/>
    </style:style>
    <style:style style:name="T120" style:parent-style-name="Zadanifontodlomka" style:family="text">
      <style:text-properties fo:font-style="italic" style:font-style-asian="italic" fo:language="hr" fo:country="HR"/>
    </style:style>
    <style:style style:name="T121" style:parent-style-name="Zadanifontodlomka" style:family="text">
      <style:text-properties fo:language="hr" fo:country="HR"/>
    </style:style>
    <style:style style:name="T122" style:parent-style-name="Zadanifontodlomka" style:family="text">
      <style:text-properties fo:language="hr" fo:country="HR"/>
    </style:style>
    <style:style style:name="P123" style:parent-style-name="Standard" style:family="paragraph">
      <style:paragraph-properties fo:text-align="justify"/>
    </style:style>
    <style:style style:name="T124" style:parent-style-name="Zadanifontodlomka" style:family="text">
      <style:text-properties fo:font-style="italic" style:font-style-asian="italic" fo:language="hr" fo:country="HR"/>
    </style:style>
    <style:style style:name="T125" style:parent-style-name="Zadanifontodlomka" style:family="text">
      <style:text-properties fo:language="hr" fo:country="HR"/>
    </style:style>
    <style:style style:name="T126" style:parent-style-name="Zadanifontodlomka" style:family="text">
      <style:text-properties fo:language="hr" fo:country="HR"/>
    </style:style>
    <style:style style:name="T127" style:parent-style-name="Zadanifontodlomka" style:family="text">
      <style:text-properties fo:background-color="#FFFFFF" fo:language="hr" fo:country="HR"/>
    </style:style>
    <style:style style:name="T128" style:parent-style-name="Zadanifontodlomka" style:family="text">
      <style:text-properties fo:background-color="#FFFFFF" fo:language="hr" fo:country="HR"/>
    </style:style>
    <style:style style:name="P129" style:parent-style-name="Standard" style:family="paragraph">
      <style:paragraph-properties fo:text-align="justify"/>
    </style:style>
    <style:style style:name="T130" style:parent-style-name="Zadanifontodlomka" style:family="text">
      <style:text-properties fo:font-style="italic" style:font-style-asian="italic" fo:language="hr" fo:country="HR"/>
    </style:style>
    <style:style style:name="T131" style:parent-style-name="Zadanifontodlomka" style:family="text">
      <style:text-properties fo:language="hr" fo:country="HR"/>
    </style:style>
    <style:style style:name="T132" style:parent-style-name="Zadanifontodlomka" style:family="text">
      <style:text-properties fo:language="hr" fo:country="HR"/>
    </style:style>
    <style:style style:name="T133" style:parent-style-name="Zadanifontodlomka" style:family="text">
      <style:text-properties fo:language="hr" fo:country="HR"/>
    </style:style>
    <style:style style:name="P134" style:parent-style-name="Standard" style:family="paragraph">
      <style:paragraph-properties fo:text-align="justify"/>
    </style:style>
    <style:style style:name="T135" style:parent-style-name="Zadanifontodlomka" style:family="text">
      <style:text-properties fo:font-style="italic" style:font-style-asian="italic" fo:language="hr" fo:country="HR"/>
    </style:style>
    <style:style style:name="T136" style:parent-style-name="Zadanifontodlomka" style:family="text">
      <style:text-properties fo:language="hr" fo:country="HR"/>
    </style:style>
    <style:style style:name="T137" style:parent-style-name="Zadanifontodlomka" style:family="text">
      <style:text-properties fo:language="hr" fo:country="HR"/>
    </style:style>
    <style:style style:name="T138" style:parent-style-name="Zadanifontodlomka" style:family="text">
      <style:text-properties fo:background-color="#FFFFFF" fo:language="hr" fo:country="HR"/>
    </style:style>
    <style:style style:name="P139" style:parent-style-name="Standard" style:family="paragraph">
      <style:paragraph-properties fo:text-align="justify"/>
    </style:style>
    <style:style style:name="T140" style:parent-style-name="Zadanifontodlomka" style:family="text">
      <style:text-properties fo:font-style="italic" style:font-style-asian="italic" fo:language="hr" fo:country="HR"/>
    </style:style>
    <style:style style:name="T141" style:parent-style-name="Zadanifontodlomka" style:family="text">
      <style:text-properties fo:language="hr" fo:country="HR"/>
    </style:style>
    <style:style style:name="T142" style:parent-style-name="Zadanifontodlomka" style:family="text">
      <style:text-properties fo:language="hr" fo:country="HR"/>
    </style:style>
    <style:style style:name="P143" style:parent-style-name="Standard" style:family="paragraph">
      <style:paragraph-properties fo:text-align="justify"/>
    </style:style>
    <style:style style:name="T144" style:parent-style-name="Zadanifontodlomka" style:family="text">
      <style:text-properties fo:font-style="italic" style:font-style-asian="italic" fo:language="hr" fo:country="HR"/>
    </style:style>
    <style:style style:name="T145" style:parent-style-name="Zadanifontodlomka" style:family="text">
      <style:text-properties fo:language="hr" fo:country="HR"/>
    </style:style>
    <style:style style:name="T146" style:parent-style-name="Zadanifontodlomka" style:family="text">
      <style:text-properties fo:language="hr" fo:country="HR"/>
    </style:style>
    <style:style style:name="T147" style:parent-style-name="Zadanifontodlomka" style:family="text">
      <style:text-properties fo:background-color="#FFFFFF" fo:language="hr" fo:country="HR"/>
    </style:style>
    <style:style style:name="T148" style:parent-style-name="Zadanifontodlomka" style:family="text">
      <style:text-properties fo:background-color="#FFFFFF" fo:language="hr" fo:country="HR"/>
    </style:style>
    <style:style style:name="P149" style:parent-style-name="Standard" style:family="paragraph">
      <style:paragraph-properties fo:text-align="justify"/>
    </style:style>
    <style:style style:name="T150" style:parent-style-name="Zadanifontodlomka" style:family="text">
      <style:text-properties fo:font-style="italic" style:font-style-asian="italic" fo:language="hr" fo:country="HR"/>
    </style:style>
    <style:style style:name="T151" style:parent-style-name="Zadanifontodlomka" style:family="text">
      <style:text-properties fo:language="hr" fo:country="HR"/>
    </style:style>
    <style:style style:name="T152" style:parent-style-name="Zadanifontodlomka" style:family="text">
      <style:text-properties fo:background-color="#FFFFFF" fo:language="hr" fo:country="HR"/>
    </style:style>
    <style:style style:name="T153" style:parent-style-name="Zadanifontodlomka" style:family="text">
      <style:text-properties fo:color="#800000" fo:background-color="#FFFFFF" fo:language="hr" fo:country="HR"/>
    </style:style>
    <style:style style:name="T154" style:parent-style-name="Zadanifontodlomka" style:family="text">
      <style:text-properties fo:color="#000000" fo:background-color="#FFFFFF" fo:language="hr" fo:country="HR"/>
    </style:style>
    <style:style style:name="T155" style:parent-style-name="Zadanifontodlomka" style:family="text">
      <style:text-properties fo:color="#000000" fo:background-color="#FFFFFF" fo:language="hr" fo:country="HR"/>
    </style:style>
    <style:style style:name="P156" style:parent-style-name="Standard" style:family="paragraph">
      <style:paragraph-properties fo:text-align="justify"/>
      <style:text-properties fo:color="#000000" fo:background-color="#FFFFFF" fo:language="hr" fo:country="HR"/>
    </style:style>
    <style:style style:name="P157" style:parent-style-name="Standard" style:family="paragraph">
      <style:paragraph-properties fo:text-align="justify"/>
      <style:text-properties fo:font-weight="bold" style:font-weight-asian="bold" fo:background-color="#FFFFFF" style:text-underline-type="single" style:text-underline-style="solid" style:text-underline-width="auto" style:text-underline-mode="continuous" fo:language="hr" fo:country="HR"/>
    </style:style>
    <style:style style:name="P158" style:parent-style-name="Standard" style:family="paragraph">
      <style:paragraph-properties fo:text-align="justify"/>
    </style:style>
    <style:style style:name="T159" style:parent-style-name="Zadanifontodlomka" style:family="text">
      <style:text-properties fo:font-style="italic" style:font-style-asian="italic" fo:language="hr" fo:country="HR"/>
    </style:style>
    <style:style style:name="T160" style:parent-style-name="Zadanifontodlomka" style:family="text">
      <style:text-properties fo:language="hr" fo:country="HR"/>
    </style:style>
    <style:style style:name="T161" style:parent-style-name="Zadanifontodlomka" style:family="text">
      <style:text-properties fo:language="hr" fo:country="HR"/>
    </style:style>
    <style:style style:name="T162" style:parent-style-name="Zadanifontodlomka" style:family="text">
      <style:text-properties fo:language="hr" fo:country="HR"/>
    </style:style>
    <style:style style:name="P163" style:parent-style-name="Standard" style:family="paragraph">
      <style:paragraph-properties fo:text-align="justify"/>
    </style:style>
    <style:style style:name="T164" style:parent-style-name="Zadanifontodlomka" style:family="text">
      <style:text-properties fo:font-style="italic" style:font-style-asian="italic" fo:language="hr" fo:country="HR"/>
    </style:style>
    <style:style style:name="T165" style:parent-style-name="Zadanifontodlomka" style:family="text">
      <style:text-properties fo:language="hr" fo:country="HR"/>
    </style:style>
    <style:style style:name="T166" style:parent-style-name="Zadanifontodlomka" style:family="text">
      <style:text-properties fo:language="hr" fo:country="HR"/>
    </style:style>
    <style:style style:name="T167" style:parent-style-name="Zadanifontodlomka" style:family="text">
      <style:text-properties fo:language="hr" fo:country="HR"/>
    </style:style>
    <style:style style:name="T168" style:parent-style-name="Zadanifontodlomka" style:family="text">
      <style:text-properties fo:language="hr" fo:country="HR"/>
    </style:style>
    <style:style style:name="T169" style:parent-style-name="Zadanifontodlomka" style:family="text">
      <style:text-properties fo:language="hr" fo:country="HR"/>
    </style:style>
    <style:style style:name="P170" style:parent-style-name="Standard" style:family="paragraph">
      <style:paragraph-properties fo:text-align="justify"/>
    </style:style>
    <style:style style:name="T171" style:parent-style-name="Zadanifontodlomka" style:family="text">
      <style:text-properties fo:font-style="italic" style:font-style-asian="italic" fo:language="hr" fo:country="HR"/>
    </style:style>
    <style:style style:name="T172" style:parent-style-name="Zadanifontodlomka" style:family="text">
      <style:text-properties fo:language="hr" fo:country="HR"/>
    </style:style>
    <style:style style:name="T173" style:parent-style-name="Zadanifontodlomka" style:family="text">
      <style:text-properties fo:language="hr" fo:country="HR"/>
    </style:style>
    <style:style style:name="P174" style:parent-style-name="Standard" style:family="paragraph">
      <style:paragraph-properties fo:text-align="justify"/>
    </style:style>
    <style:style style:name="T175" style:parent-style-name="Zadanifontodlomka" style:family="text">
      <style:text-properties fo:font-style="italic" style:font-style-asian="italic" fo:language="hr" fo:country="HR"/>
    </style:style>
    <style:style style:name="T176" style:parent-style-name="Zadanifontodlomka" style:family="text">
      <style:text-properties fo:language="hr" fo:country="HR"/>
    </style:style>
    <style:style style:name="T177" style:parent-style-name="Zadanifontodlomka" style:family="text">
      <style:text-properties fo:language="hr" fo:country="HR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 fo:margin-right="0.1458in"/>
      <style:text-properties fo:font-weight="bold" style:font-weight-asian="bold" style:font-weight-complex="bold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180" style:parent-style-name="Standard" style:family="paragraph">
      <style:paragraph-properties fo:text-align="justify" fo:margin-right="0.1458in"/>
    </style:style>
    <style:style style:name="T181" style:parent-style-name="Zadanifontodlomka" style:family="text">
      <style:text-properties fo:font-style="italic" style:font-style-asian="italic" style:font-style-complex="italic" fo:language="hr" fo:country="HR" style:language-asian="hr" style:country-asian="HR"/>
    </style:style>
    <style:style style:name="T182" style:parent-style-name="Zadanifontodlomka" style:family="text">
      <style:text-properties fo:font-style="italic" style:font-style-asian="italic" style:font-style-complex="italic" fo:language="hr" fo:country="HR" style:language-asian="hr" style:country-asian="HR"/>
    </style:style>
    <style:style style:name="T183" style:parent-style-name="Zadanifontodlomka" style:family="text">
      <style:text-properties fo:language="hr" fo:country="HR" style:language-asian="hr" style:country-asian="HR"/>
    </style:style>
    <style:style style:name="T184" style:parent-style-name="Zadanifontodlomka" style:family="text">
      <style:text-properties fo:language="hr" fo:country="HR" style:language-asian="hr" style:country-asian="HR"/>
    </style:style>
    <style:style style:name="P185" style:parent-style-name="Standard" style:family="paragraph">
      <style:paragraph-properties fo:text-align="justify" fo:margin-right="0.1458in"/>
    </style:style>
    <style:style style:name="T186" style:parent-style-name="Zadanifontodlomka" style:family="text">
      <style:text-properties fo:font-style="italic" style:font-style-asian="italic" style:font-style-complex="italic" fo:language="hr" fo:country="HR" style:language-asian="hr" style:country-asian="HR"/>
    </style:style>
    <style:style style:name="T187" style:parent-style-name="Zadanifontodlomka" style:family="text">
      <style:text-properties fo:language="hr" fo:country="HR" style:language-asian="hr" style:country-asian="HR"/>
    </style:style>
    <style:style style:name="T188" style:parent-style-name="Zadanifontodlomka" style:family="text">
      <style:text-properties fo:language="hr" fo:country="HR" style:language-asian="hr" style:country-asian="HR"/>
    </style:style>
    <style:style style:name="P189" style:parent-style-name="Standard" style:family="paragraph">
      <style:paragraph-properties fo:text-align="justify" fo:margin-right="0.1458in"/>
    </style:style>
    <style:style style:name="T190" style:parent-style-name="Zadanifontodlomka" style:family="text">
      <style:text-properties fo:font-style="italic" style:font-style-asian="italic" style:font-style-complex="italic" fo:language="hr" fo:country="HR" style:language-asian="hr" style:country-asian="HR"/>
    </style:style>
    <style:style style:name="T191" style:parent-style-name="Zadanifontodlomka" style:family="text">
      <style:text-properties fo:language="hr" fo:country="HR" style:language-asian="hr" style:country-asian="HR"/>
    </style:style>
    <style:style style:name="T192" style:parent-style-name="Zadanifontodlomka" style:family="text">
      <style:text-properties fo:language="hr" fo:country="HR" style:language-asian="hr" style:country-asian="HR"/>
    </style:style>
    <style:style style:name="P193" style:parent-style-name="Standard" style:family="paragraph">
      <style:paragraph-properties fo:text-align="justify" fo:margin-right="0.1458in"/>
    </style:style>
    <style:style style:name="T194" style:parent-style-name="Zadanifontodlomka" style:family="text">
      <style:text-properties fo:font-style="italic" style:font-style-asian="italic" style:font-style-complex="italic" fo:language="hr" fo:country="HR" style:language-asian="hr" style:country-asian="HR"/>
    </style:style>
    <style:style style:name="T195" style:parent-style-name="Zadanifontodlomka" style:family="text">
      <style:text-properties fo:language="hr" fo:country="HR" style:language-asian="hr" style:country-asian="HR"/>
    </style:style>
    <style:style style:name="P196" style:parent-style-name="Standard" style:family="paragraph">
      <style:paragraph-properties fo:text-align="justify" fo:margin-right="0.1458in"/>
    </style:style>
    <style:style style:name="T197" style:parent-style-name="Zadanifontodlomka" style:family="text">
      <style:text-properties fo:font-style="italic" style:font-style-asian="italic" style:font-style-complex="italic" fo:language="hr" fo:country="HR" style:language-asian="hr" style:country-asian="HR"/>
    </style:style>
    <style:style style:name="T198" style:parent-style-name="Zadanifontodlomka" style:family="text">
      <style:text-properties fo:language="hr" fo:country="HR" style:language-asian="hr" style:country-asian="HR"/>
    </style:style>
    <style:style style:name="T199" style:parent-style-name="Zadanifontodlomka" style:family="text">
      <style:text-properties fo:language="hr" fo:country="HR" style:language-asian="hr" style:country-asian="HR"/>
    </style:style>
    <style:style style:name="P200" style:parent-style-name="Standard" style:family="paragraph">
      <style:paragraph-properties fo:text-align="justify" fo:margin-right="0.1458in"/>
    </style:style>
    <style:style style:name="T201" style:parent-style-name="Zadanifontodlomka" style:family="text">
      <style:text-properties fo:font-style="italic" style:font-style-asian="italic" style:font-style-complex="italic" fo:language="hr" fo:country="HR" style:language-asian="hr" style:country-asian="HR"/>
    </style:style>
    <style:style style:name="T202" style:parent-style-name="Zadanifontodlomka" style:family="text">
      <style:text-properties fo:language="hr" fo:country="HR" style:language-asian="hr" style:country-asian="HR"/>
    </style:style>
    <style:style style:name="T203" style:parent-style-name="Zadanifontodlomka" style:family="text">
      <style:text-properties fo:language="hr" fo:country="HR" style:language-asian="hr" style:country-asian="HR"/>
    </style:style>
    <style:style style:name="P204" style:parent-style-name="Standard" style:family="paragraph">
      <style:paragraph-properties fo:text-align="justify" fo:margin-right="0.1458in"/>
    </style:style>
    <style:style style:name="T205" style:parent-style-name="Zadanifontodlomka" style:family="text">
      <style:text-properties fo:font-style="italic" style:font-style-asian="italic" style:font-style-complex="italic" fo:language="hr" fo:country="HR" style:language-asian="hr" style:country-asian="HR"/>
    </style:style>
    <style:style style:name="T206" style:parent-style-name="Zadanifontodlomka" style:family="text">
      <style:text-properties fo:language="hr" fo:country="HR" style:language-asian="hr" style:country-asian="HR"/>
    </style:style>
    <style:style style:name="T207" style:parent-style-name="Zadanifontodlomka" style:family="text">
      <style:text-properties fo:language="hr" fo:country="HR" style:language-asian="hr" style:country-asian="HR"/>
    </style:style>
    <style:style style:name="P208" style:parent-style-name="Standard" style:family="paragraph">
      <style:paragraph-properties fo:text-align="justify" fo:margin-right="0.1458in"/>
    </style:style>
    <style:style style:name="P209" style:parent-style-name="Standard" style:family="paragraph">
      <style:paragraph-properties fo:text-align="justify" fo:margin-right="0.1458in"/>
      <style:text-properties fo:font-weight="bold" style:font-weight-asian="bold" style:font-weight-complex="bold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210" style:parent-style-name="Standard" style:family="paragraph">
      <style:paragraph-properties fo:text-align="justify" fo:margin-right="0.1458in"/>
    </style:style>
    <style:style style:name="T211" style:parent-style-name="Zadanifontodlomka" style:family="text">
      <style:text-properties fo:font-style="italic" style:font-style-asian="italic" style:font-style-complex="italic" fo:language="hr" fo:country="HR" style:language-asian="hr" style:country-asian="HR"/>
    </style:style>
    <style:style style:name="T212" style:parent-style-name="Zadanifontodlomka" style:family="text">
      <style:text-properties fo:language="hr" fo:country="HR" style:language-asian="hr" style:country-asian="HR"/>
    </style:style>
    <style:style style:name="T213" style:parent-style-name="Zadanifontodlomka" style:family="text">
      <style:text-properties fo:language="hr" fo:country="HR" style:language-asian="hr" style:country-asian="HR"/>
    </style:style>
    <style:style style:name="P214" style:parent-style-name="Standard" style:family="paragraph">
      <style:paragraph-properties fo:text-align="justify" fo:margin-right="0.1458in"/>
    </style:style>
    <style:style style:name="T215" style:parent-style-name="Zadanifontodlomka" style:family="text">
      <style:text-properties fo:language="hr" fo:country="HR" style:language-asian="hr" style:country-asian="HR"/>
    </style:style>
    <style:style style:name="T216" style:parent-style-name="Zadanifontodlomka" style:family="text">
      <style:text-properties fo:font-style="italic" style:font-style-asian="italic" style:font-style-complex="italic" fo:language="hr" fo:country="HR" style:language-asian="hr" style:country-asian="HR"/>
    </style:style>
    <style:style style:name="T217" style:parent-style-name="Zadanifontodlomka" style:family="text">
      <style:text-properties fo:language="hr" fo:country="HR" style:language-asian="hr" style:country-asian="HR"/>
    </style:style>
    <style:style style:name="T218" style:parent-style-name="Zadanifontodlomka" style:family="text">
      <style:text-properties fo:language="hr" fo:country="HR" style:language-asian="hr" style:country-asian="HR"/>
    </style:style>
    <style:style style:name="P219" style:parent-style-name="Standard" style:family="paragraph">
      <style:paragraph-properties fo:text-align="justify" fo:margin-right="0.1458in"/>
    </style:style>
    <style:style style:name="T220" style:parent-style-name="Zadanifontodlomka" style:family="text">
      <style:text-properties fo:font-style="italic" style:font-style-asian="italic" style:font-style-complex="italic" fo:language="hr" fo:country="HR" style:language-asian="hr" style:country-asian="HR"/>
    </style:style>
    <style:style style:name="T221" style:parent-style-name="Zadanifontodlomka" style:family="text">
      <style:text-properties fo:language="hr" fo:country="HR" style:language-asian="hr" style:country-asian="HR"/>
    </style:style>
    <style:style style:name="P222" style:parent-style-name="Standard" style:family="paragraph">
      <style:paragraph-properties fo:text-align="justify" fo:margin-right="0.1458in"/>
    </style:style>
    <style:style style:name="T223" style:parent-style-name="Zadanifontodlomka" style:family="text">
      <style:text-properties fo:font-style="italic" style:font-style-asian="italic" style:font-style-complex="italic" fo:language="hr" fo:country="HR" style:language-asian="hr" style:country-asian="HR"/>
    </style:style>
    <style:style style:name="T224" style:parent-style-name="Zadanifontodlomka" style:family="text">
      <style:text-properties fo:language="hr" fo:country="HR" style:language-asian="hr" style:country-asian="HR"/>
    </style:style>
    <style:style style:name="T225" style:parent-style-name="Zadanifontodlomka" style:family="text">
      <style:text-properties fo:language="hr" fo:country="HR" style:language-asian="hr" style:country-asian="HR"/>
    </style:style>
    <style:style style:name="T226" style:parent-style-name="Zadanifontodlomka" style:family="text">
      <style:text-properties fo:language="hr" fo:country="HR" style:language-asian="hr" style:country-asian="HR"/>
    </style:style>
    <style:style style:name="P227" style:parent-style-name="Standard" style:family="paragraph">
      <style:paragraph-properties fo:text-align="justify" fo:margin-right="0.1458in"/>
    </style:style>
    <style:style style:name="T228" style:parent-style-name="Zadanifontodlomka" style:family="text">
      <style:text-properties fo:font-style="italic" style:font-style-asian="italic" style:font-style-complex="italic" fo:language="hr" fo:country="HR" style:language-asian="hr" style:country-asian="HR"/>
    </style:style>
    <style:style style:name="T229" style:parent-style-name="Zadanifontodlomka" style:family="text">
      <style:text-properties fo:language="hr" fo:country="HR" style:language-asian="hr" style:country-asian="HR"/>
    </style:style>
    <style:style style:name="T230" style:parent-style-name="Zadanifontodlomka" style:family="text">
      <style:text-properties fo:language="hr" fo:country="HR" style:language-asian="hr" style:country-asian="HR"/>
    </style:style>
    <style:style style:name="P231" style:parent-style-name="Standard" style:family="paragraph">
      <style:paragraph-properties fo:text-align="justify" fo:margin-right="0.1458in"/>
    </style:style>
    <style:style style:name="T232" style:parent-style-name="Zadanifontodlomka" style:family="text">
      <style:text-properties fo:font-style="italic" style:font-style-asian="italic" style:font-style-complex="italic" fo:language="hr" fo:country="HR" style:language-asian="hr" style:country-asian="HR"/>
    </style:style>
    <style:style style:name="T233" style:parent-style-name="Zadanifontodlomka" style:family="text">
      <style:text-properties fo:language="hr" fo:country="HR" style:language-asian="hr" style:country-asian="HR"/>
    </style:style>
    <style:style style:name="T234" style:parent-style-name="Zadanifontodlomka" style:family="text">
      <style:text-properties fo:language="hr" fo:country="HR" style:language-asian="hr" style:country-asian="HR"/>
    </style:style>
    <style:style style:name="T235" style:parent-style-name="Zadanifontodlomka" style:family="text">
      <style:text-properties fo:language="hr" fo:country="HR" style:language-asian="hr" style:country-asian="HR"/>
    </style:style>
    <style:style style:name="P236" style:parent-style-name="Standard" style:family="paragraph">
      <style:paragraph-properties fo:text-align="justify" fo:margin-right="0.1458in"/>
    </style:style>
    <style:style style:name="T237" style:parent-style-name="Zadanifontodlomka" style:family="text">
      <style:text-properties fo:font-style="italic" style:font-style-asian="italic" style:font-style-complex="italic" fo:language="hr" fo:country="HR" style:language-asian="hr" style:country-asian="HR"/>
    </style:style>
    <style:style style:name="T238" style:parent-style-name="Zadanifontodlomka" style:family="text">
      <style:text-properties fo:language="hr" fo:country="HR" style:language-asian="hr" style:country-asian="HR"/>
    </style:style>
    <style:style style:name="P239" style:parent-style-name="Standard" style:family="paragraph">
      <style:paragraph-properties fo:text-align="justify"/>
      <style:text-properties fo:language="hr" fo:country="HR"/>
    </style:style>
    <style:style style:name="P240" style:parent-style-name="Standard" style:family="paragraph">
      <style:paragraph-properties fo:text-align="justify"/>
      <style:text-properties fo:font-weight="bold" style:font-weight-asian="bold" fo:language="hr" fo:country="HR"/>
    </style:style>
    <style:style style:name="P241" style:parent-style-name="Standard" style:family="paragraph">
      <style:paragraph-properties fo:text-align="justify"/>
      <style:text-properties fo:font-weight="bold" style:font-weight-asian="bold" fo:language="hr" fo:country="HR"/>
    </style:style>
    <style:style style:name="P242" style:parent-style-name="Standard" style:family="paragraph">
      <style:paragraph-properties fo:text-align="justify"/>
      <style:text-properties fo:language="hr" fo:country="HR"/>
    </style:style>
    <style:style style:name="P243" style:parent-style-name="Standard" style:family="paragraph">
      <style:paragraph-properties fo:text-align="justify"/>
      <style:text-properties fo:language="hr" fo:country="HR" style:language-asian="hr" style:country-asian="HR"/>
    </style:style>
    <style:style style:name="P244" style:parent-style-name="Standard" style:family="paragraph">
      <style:paragraph-properties fo:text-align="justify" fo:margin-right="0.1458in"/>
      <style:text-properties fo:language="hr" fo:country="HR" style:language-asian="hr" style:country-asian="HR"/>
    </style:style>
    <style:style style:name="P245" style:parent-style-name="Standard" style:family="paragraph">
      <style:paragraph-properties fo:text-align="justify" fo:margin-right="0.1458in" fo:text-indent="0.4916in"/>
      <style:text-properties fo:font-weight="bold" style:font-weight-asian="bold" fo:language="hr" fo:country="HR" style:language-asian="hr" style:country-asian="HR"/>
    </style:style>
    <style:style style:name="P246" style:parent-style-name="Standard" style:family="paragraph">
      <style:paragraph-properties fo:text-align="justify" fo:margin-right="0.1458in"/>
      <style:text-properties fo:font-style="italic" style:font-style-asian="italic" fo:language="hr" fo:country="HR" style:language-asian="hr" style:country-asian="HR"/>
    </style:style>
    <style:style style:name="P247" style:parent-style-name="Standard" style:family="paragraph">
      <style:paragraph-properties fo:text-align="justify"/>
      <style:text-properties fo:font-style="italic" style:font-style-asian="italic" fo:background-color="#FFFFFF" fo:language="hr" fo:country="HR"/>
    </style:style>
    <style:style style:name="P248" style:parent-style-name="Standard" style:family="paragraph">
      <style:paragraph-properties fo:text-align="justify"/>
    </style:style>
    <style:style style:name="T249" style:parent-style-name="Zadanifontodlomka" style:family="text">
      <style:text-properties fo:font-style="italic" style:font-style-asian="italic" fo:background-color="#FFFFFF" fo:language="hr" fo:country="HR"/>
    </style:style>
    <style:style style:name="T250" style:parent-style-name="Zadanifontodlomka" style:family="text">
      <style:text-properties fo:background-color="#FFFFFF" fo:language="hr" fo:country="HR"/>
    </style:style>
    <style:style style:name="T251" style:parent-style-name="Zadanifontodlomka" style:family="text">
      <style:text-properties fo:language="hr" fo:country="HR"/>
    </style:style>
    <style:style style:name="T252" style:parent-style-name="Zadanifontodlomka" style:family="text">
      <style:text-properties fo:language="hr" fo:country="HR"/>
    </style:style>
    <style:style style:name="T253" style:parent-style-name="Zadanifontodlomka" style:family="text">
      <style:text-properties fo:language="hr" fo:country="HR"/>
    </style:style>
    <style:style style:name="T254" style:parent-style-name="Zadanifontodlomka" style:family="text">
      <style:text-properties fo:language="hr" fo:country="HR"/>
    </style:style>
    <style:style style:name="T255" style:parent-style-name="Zadanifontodlomka" style:family="text">
      <style:text-properties fo:language="hr" fo:country="HR"/>
    </style:style>
    <style:style style:name="T256" style:parent-style-name="Zadanifontodlomka" style:family="text">
      <style:text-properties fo:language="hr" fo:country="HR"/>
    </style:style>
    <style:style style:name="P257" style:parent-style-name="Standard" style:family="paragraph">
      <style:paragraph-properties fo:text-align="justify"/>
      <style:text-properties fo:language="hr" fo:country="HR"/>
    </style:style>
    <style:style style:name="P258" style:parent-style-name="Standard" style:family="paragraph">
      <style:paragraph-properties fo:text-align="justify"/>
    </style:style>
    <style:style style:name="T259" style:parent-style-name="Zadanifontodlomka" style:family="text">
      <style:text-properties fo:font-style="italic" style:font-style-asian="italic" fo:language="hr" fo:country="HR"/>
    </style:style>
    <style:style style:name="T260" style:parent-style-name="Zadanifontodlomka" style:family="text">
      <style:text-properties fo:language="hr" fo:country="HR"/>
    </style:style>
    <style:style style:name="P261" style:parent-style-name="Standard" style:family="paragraph">
      <style:paragraph-properties fo:text-align="justify"/>
    </style:style>
    <style:style style:name="T262" style:parent-style-name="Zadanifontodlomka" style:family="text">
      <style:text-properties fo:font-style="italic" style:font-style-asian="italic" fo:language="hr" fo:country="HR"/>
    </style:style>
    <style:style style:name="T263" style:parent-style-name="Zadanifontodlomka" style:family="text">
      <style:text-properties fo:font-style="italic" style:font-style-asian="italic" fo:language="hr" fo:country="HR"/>
    </style:style>
    <style:style style:name="T264" style:parent-style-name="Zadanifontodlomka" style:family="text">
      <style:text-properties fo:language="hr" fo:country="HR"/>
    </style:style>
    <style:style style:name="T265" style:parent-style-name="Zadanifontodlomka" style:family="text">
      <style:text-properties fo:language="hr" fo:country="HR"/>
    </style:style>
    <style:style style:name="T266" style:parent-style-name="Zadanifontodlomka" style:family="text">
      <style:text-properties fo:language="hr" fo:country="HR"/>
    </style:style>
    <style:style style:name="T267" style:parent-style-name="Zadanifontodlomka" style:family="text">
      <style:text-properties fo:language="hr" fo:country="HR"/>
    </style:style>
    <style:style style:name="T268" style:parent-style-name="Zadanifontodlomka" style:family="text">
      <style:text-properties fo:language="hr" fo:country="HR"/>
    </style:style>
    <style:style style:name="P269" style:parent-style-name="Bezproreda" style:family="paragraph">
      <style:paragraph-properties fo:text-align="justify"/>
    </style:style>
    <style:style style:name="T270" style:parent-style-name="Zadanifontodlomka" style:family="text">
      <style:text-properties fo:font-style="italic" style:font-style-asian="italic" fo:language="hr" fo:country="HR"/>
    </style:style>
    <style:style style:name="T271" style:parent-style-name="Zadanifontodlomka" style:family="text">
      <style:text-properties fo:language="hr" fo:country="HR"/>
    </style:style>
    <style:style style:name="T272" style:parent-style-name="Zadanifontodlomka" style:family="text">
      <style:text-properties fo:language="hr" fo:country="HR"/>
    </style:style>
    <style:style style:name="T273" style:parent-style-name="Zadanifontodlomka" style:family="text">
      <style:text-properties fo:language="hr" fo:country="HR"/>
    </style:style>
    <style:style style:name="P274" style:parent-style-name="Standard" style:family="paragraph">
      <style:paragraph-properties fo:text-align="justify"/>
    </style:style>
    <style:style style:name="T275" style:parent-style-name="Zadanifontodlomka" style:family="text">
      <style:text-properties fo:font-style="italic" style:font-style-asian="italic" fo:language="hr" fo:country="HR"/>
    </style:style>
    <style:style style:name="T276" style:parent-style-name="Zadanifontodlomka" style:family="text">
      <style:text-properties fo:font-style="italic" style:font-style-asian="italic" fo:language="hr" fo:country="HR"/>
    </style:style>
    <style:style style:name="T277" style:parent-style-name="Zadanifontodlomka" style:family="text">
      <style:text-properties fo:language="hr" fo:country="HR"/>
    </style:style>
    <style:style style:name="T278" style:parent-style-name="Zadanifontodlomka" style:family="text">
      <style:text-properties fo:language="hr" fo:country="HR"/>
    </style:style>
    <style:style style:name="T279" style:parent-style-name="Zadanifontodlomka" style:family="text">
      <style:text-properties fo:language="hr" fo:country="HR"/>
    </style:style>
    <style:style style:name="T280" style:parent-style-name="Zadanifontodlomka" style:family="text">
      <style:text-properties fo:language="hr" fo:country="HR"/>
    </style:style>
    <style:style style:name="T281" style:parent-style-name="Zadanifontodlomka" style:family="text">
      <style:text-properties fo:language="hr" fo:country="HR"/>
    </style:style>
    <style:style style:name="P282" style:parent-style-name="Standard" style:family="paragraph">
      <style:paragraph-properties fo:text-align="justify"/>
    </style:style>
    <style:style style:name="T283" style:parent-style-name="Zadanifontodlomka" style:family="text">
      <style:text-properties fo:font-style="italic" style:font-style-asian="italic" fo:language="hr" fo:country="HR"/>
    </style:style>
    <style:style style:name="T284" style:parent-style-name="Zadanifontodlomka" style:family="text">
      <style:text-properties fo:language="hr" fo:country="HR"/>
    </style:style>
    <style:style style:name="T285" style:parent-style-name="Zadanifontodlomka" style:family="text">
      <style:text-properties fo:language="hr" fo:country="HR"/>
    </style:style>
    <style:style style:name="T286" style:parent-style-name="Zadanifontodlomka" style:family="text">
      <style:text-properties fo:language="hr" fo:country="HR"/>
    </style:style>
    <style:style style:name="P287" style:parent-style-name="Standard" style:family="paragraph">
      <style:paragraph-properties fo:text-align="justify"/>
      <style:text-properties fo:font-style="italic" style:font-style-asian="italic" fo:language="hr" fo:country="HR"/>
    </style:style>
    <style:style style:name="P288" style:parent-style-name="Standard" style:family="paragraph">
      <style:paragraph-properties fo:text-align="justify"/>
    </style:style>
    <style:style style:name="T289" style:parent-style-name="Zadanifontodlomka" style:family="text">
      <style:text-properties fo:font-style="italic" style:font-style-asian="italic" fo:language="hr" fo:country="HR"/>
    </style:style>
    <style:style style:name="T290" style:parent-style-name="Zadanifontodlomka" style:family="text">
      <style:text-properties fo:language="hr" fo:country="HR"/>
    </style:style>
    <style:style style:name="T291" style:parent-style-name="Zadanifontodlomka" style:family="text">
      <style:text-properties fo:language="hr" fo:country="HR"/>
    </style:style>
    <style:style style:name="P292" style:parent-style-name="Standard" style:family="paragraph">
      <style:paragraph-properties fo:text-align="justify"/>
    </style:style>
    <style:style style:name="T293" style:parent-style-name="Zadanifontodlomka" style:family="text">
      <style:text-properties fo:font-style="italic" style:font-style-asian="italic" fo:language="hr" fo:country="HR"/>
    </style:style>
    <style:style style:name="T294" style:parent-style-name="Zadanifontodlomka" style:family="text">
      <style:text-properties fo:language="hr" fo:country="HR"/>
    </style:style>
    <style:style style:name="T295" style:parent-style-name="Zadanifontodlomka" style:family="text">
      <style:text-properties fo:language="hr" fo:country="HR"/>
    </style:style>
    <style:style style:name="P296" style:parent-style-name="Standard" style:family="paragraph">
      <style:paragraph-properties fo:text-align="justify"/>
    </style:style>
    <style:style style:name="T297" style:parent-style-name="Zadanifontodlomka" style:family="text">
      <style:text-properties fo:font-style="italic" style:font-style-asian="italic" fo:language="hr" fo:country="HR"/>
    </style:style>
    <style:style style:name="T298" style:parent-style-name="Zadanifontodlomka" style:family="text">
      <style:text-properties fo:language="hr" fo:country="HR"/>
    </style:style>
    <style:style style:name="T299" style:parent-style-name="Zadanifontodlomka" style:family="text">
      <style:text-properties fo:language="hr" fo:country="HR"/>
    </style:style>
    <style:style style:name="T300" style:parent-style-name="Zadanifontodlomka" style:family="text">
      <style:text-properties fo:background-color="#FFFFFF" fo:language="hr" fo:country="HR"/>
    </style:style>
    <style:style style:name="T301" style:parent-style-name="Zadanifontodlomka" style:family="text">
      <style:text-properties fo:background-color="#FFFFFF" fo:language="hr" fo:country="HR"/>
    </style:style>
    <style:style style:name="P302" style:parent-style-name="Standard" style:family="paragraph">
      <style:paragraph-properties fo:text-align="justify"/>
    </style:style>
    <style:style style:name="T303" style:parent-style-name="Zadanifontodlomka" style:family="text">
      <style:text-properties fo:font-style="italic" style:font-style-asian="italic" fo:language="hr" fo:country="HR"/>
    </style:style>
    <style:style style:name="T304" style:parent-style-name="Zadanifontodlomka" style:family="text">
      <style:text-properties fo:language="hr" fo:country="HR"/>
    </style:style>
    <style:style style:name="T305" style:parent-style-name="Zadanifontodlomka" style:family="text">
      <style:text-properties fo:language="hr" fo:country="HR"/>
    </style:style>
    <style:style style:name="T306" style:parent-style-name="Zadanifontodlomka" style:family="text">
      <style:text-properties fo:language="hr" fo:country="HR"/>
    </style:style>
    <style:style style:name="T307" style:parent-style-name="Zadanifontodlomka" style:family="text">
      <style:text-properties fo:language="hr" fo:country="HR"/>
    </style:style>
    <style:style style:name="P308" style:parent-style-name="Standard" style:family="paragraph">
      <style:paragraph-properties fo:text-align="justify"/>
    </style:style>
    <style:style style:name="T309" style:parent-style-name="Zadanifontodlomka" style:family="text">
      <style:text-properties fo:font-style="italic" style:font-style-asian="italic" fo:language="hr" fo:country="HR"/>
    </style:style>
    <style:style style:name="T310" style:parent-style-name="Zadanifontodlomka" style:family="text">
      <style:text-properties fo:language="hr" fo:country="HR"/>
    </style:style>
    <style:style style:name="T311" style:parent-style-name="Zadanifontodlomka" style:family="text">
      <style:text-properties fo:language="hr" fo:country="HR"/>
    </style:style>
    <style:style style:name="P312" style:parent-style-name="Standard" style:family="paragraph">
      <style:paragraph-properties fo:text-align="justify"/>
      <style:text-properties fo:language="hr" fo:country="HR"/>
    </style:style>
    <style:style style:name="P313" style:parent-style-name="Standard" style:family="paragraph">
      <style:text-properties fo:language="hr" fo:country="HR"/>
    </style:style>
    <style:style style:name="P314" style:parent-style-name="Standard" style:family="paragraph">
      <style:text-properties fo:font-weight="bold" style:font-weight-asian="bold" fo:language="hr" fo:country="HR"/>
    </style:style>
    <style:style style:name="P315" style:parent-style-name="Standard" style:family="paragraph">
      <style:text-properties fo:language="hr" fo:country="HR"/>
    </style:style>
    <style:style style:name="P316" style:parent-style-name="Standard" style:family="paragraph">
      <style:paragraph-properties fo:text-indent="0.4916in"/>
    </style:style>
    <style:style style:name="T317" style:parent-style-name="Zadanifontodlomka" style:family="text">
      <style:text-properties fo:language="hr" fo:country="HR"/>
    </style:style>
    <style:style style:name="T318" style:parent-style-name="Zadanifontodlomka" style:family="text">
      <style:text-properties fo:language="hr" fo:country="HR"/>
    </style:style>
    <style:style style:name="P319" style:parent-style-name="Standard" style:family="paragraph">
      <style:text-properties fo:language="hr" fo:country="HR"/>
    </style:style>
    <style:style style:name="T320" style:parent-style-name="Zadanifontodlomka" style:family="text">
      <style:text-properties fo:language="hr" fo:country="HR"/>
    </style:style>
    <style:style style:name="T321" style:parent-style-name="Zadanifontodlomka" style:family="text">
      <style:text-properties fo:language="hr" fo:country="HR"/>
    </style:style>
    <style:style style:name="T322" style:parent-style-name="Zadanifontodlomka" style:family="text">
      <style:text-properties fo:language="hr" fo:country="HR"/>
    </style:style>
    <style:style style:name="P323" style:parent-style-name="Standard" style:family="paragraph">
      <style:text-properties fo:language="hr" fo:country="HR"/>
    </style:style>
    <style:style style:name="P324" style:parent-style-name="Standard" style:family="paragraph">
      <style:text-properties fo:language="hr" fo:country="HR"/>
    </style:style>
    <style:style style:name="P325" style:parent-style-name="Standard" style:family="paragraph">
      <style:text-properties fo:language="hr" fo:country="HR"/>
    </style:style>
    <style:style style:name="P326" style:parent-style-name="Standard" style:family="paragraph">
      <style:text-properties fo:language="hr" fo:country="HR"/>
    </style:style>
    <style:style style:name="P327" style:parent-style-name="Standard" style:family="paragraph">
      <style:text-properties fo:language="hr" fo:country="HR"/>
    </style:style>
    <style:style style:name="P328" style:parent-style-name="Standard" style:family="paragraph">
      <style:text-properties fo:language="hr" fo:country="HR"/>
    </style:style>
    <style:style style:name="P329" style:parent-style-name="Standard" style:family="paragraph">
      <style:text-properties fo:language="hr" fo:country="HR"/>
    </style:style>
    <style:style style:name="P330" style:parent-style-name="Standard" style:family="paragraph">
      <style:text-properties fo:language="hr" fo:country="HR"/>
    </style:style>
    <style:style style:name="P331" style:parent-style-name="Standard" style:family="paragraph">
      <style:text-properties fo:language="hr" fo:country="HR"/>
    </style:style>
    <style:style style:name="P332" style:parent-style-name="Standard" style:family="paragraph">
      <style:paragraph-properties fo:margin-left="0.5in">
        <style:tab-stops/>
      </style:paragraph-properties>
      <style:text-properties fo:language="hr" fo:country="HR"/>
    </style:style>
    <style:style style:name="P333" style:parent-style-name="Standard" style:family="paragraph">
      <style:text-properties fo:language="hr" fo:country="HR"/>
    </style:style>
    <style:style style:name="P334" style:parent-style-name="Standard" style:family="paragraph">
      <style:paragraph-properties fo:text-align="justify" fo:text-indent="0.4916in"/>
      <style:text-properties fo:language="hr" fo:country="HR"/>
    </style:style>
    <style:style style:name="P335" style:parent-style-name="Standard" style:family="paragraph">
      <style:paragraph-properties fo:text-align="justify"/>
    </style:style>
    <style:style style:name="T336" style:parent-style-name="Zadanifontodlomka" style:family="text">
      <style:text-properties fo:language="hr" fo:country="HR"/>
    </style:style>
    <style:style style:name="T337" style:parent-style-name="Zadanifontodlomka" style:family="text">
      <style:text-properties fo:language="hr" fo:country="HR"/>
    </style:style>
    <style:style style:name="T338" style:parent-style-name="Zadanifontodlomka" style:family="text">
      <style:text-properties fo:language="hr" fo:country="HR"/>
    </style:style>
    <style:style style:name="T339" style:parent-style-name="Zadanifontodlomka" style:family="text">
      <style:text-properties fo:language="hr" fo:country="HR"/>
    </style:style>
    <style:style style:name="T340" style:parent-style-name="Zadanifontodlomka" style:family="text">
      <style:text-properties fo:language="hr" fo:country="HR"/>
    </style:style>
    <style:style style:name="P341" style:parent-style-name="Standard" style:family="paragraph">
      <style:paragraph-properties fo:text-align="justify"/>
      <style:text-properties fo:language="hr" fo:country="HR"/>
    </style:style>
    <style:style style:name="P342" style:parent-style-name="Standard" style:family="paragraph">
      <style:paragraph-properties fo:margin-left="0.5in">
        <style:tab-stops/>
      </style:paragraph-properties>
      <style:text-properties fo:language="pl" fo:country="PL"/>
    </style:style>
    <style:style style:name="P343" style:parent-style-name="Standard" style:family="paragraph">
      <style:text-properties fo:language="pl" fo:country="PL"/>
    </style:style>
    <style:style style:name="P344" style:parent-style-name="Standard" style:family="paragraph">
      <style:text-properties fo:language="hr" fo:country="HR"/>
    </style:style>
    <style:style style:name="P345" style:parent-style-name="Standard" style:family="paragraph">
      <style:text-properties fo:language="hr" fo:country="HR"/>
    </style:style>
    <style:style style:name="P346" style:parent-style-name="Standard" style:family="paragraph">
      <style:text-properties fo:language="hr" fo:country="HR"/>
    </style:style>
    <style:style style:name="P347" style:parent-style-name="Standard" style:family="paragraph">
      <style:paragraph-properties fo:margin-left="0.5in">
        <style:tab-stops/>
      </style:paragraph-properties>
      <style:text-properties fo:language="hr" fo:country="HR"/>
    </style:style>
    <style:style style:name="T348" style:parent-style-name="Zadanifontodlomka" style:family="text">
      <style:text-properties fo:language="hr" fo:country="HR"/>
    </style:style>
    <style:style style:name="T349" style:parent-style-name="Zadanifontodlomka" style:family="text">
      <style:text-properties fo:language="it" fo:country="IT"/>
    </style:style>
    <style:style style:name="T350" style:parent-style-name="Zadanifontodlomka" style:family="text">
      <style:text-properties fo:language="it" fo:country="IT"/>
    </style:style>
    <style:style style:name="P351" style:parent-style-name="Standard" style:family="paragraph">
      <style:text-properties fo:language="hr" fo:country="HR"/>
    </style:style>
    <style:style style:name="P352" style:parent-style-name="Standard" style:family="paragraph">
      <style:text-properties fo:language="hr" fo:country="HR"/>
    </style:style>
    <style:style style:name="P353" style:parent-style-name="Standard" style:family="paragraph">
      <style:text-properties fo:language="hr" fo:country="HR"/>
    </style:style>
    <style:style style:name="P354" style:parent-style-name="Standard" style:family="paragraph">
      <style:text-properties fo:language="hr" fo:country="HR"/>
    </style:style>
    <style:style style:name="P355" style:parent-style-name="Standard" style:family="paragraph">
      <style:text-properties fo:language="hr" fo:country="HR"/>
    </style:style>
    <style:style style:name="P356" style:parent-style-name="Standard" style:family="paragraph">
      <style:text-properties fo:language="hr" fo:country="HR"/>
    </style:style>
    <style:style style:name="P357" style:parent-style-name="Standard" style:family="paragraph">
      <style:text-properties fo:language="hr" fo:country="HR"/>
    </style:style>
    <style:style style:name="P358" style:parent-style-name="Standard" style:family="paragraph">
      <style:text-properties fo:language="hr" fo:country="HR"/>
    </style:style>
    <style:style style:name="P359" style:parent-style-name="Standard" style:family="paragraph">
      <style:text-properties fo:language="hr" fo:country="HR"/>
    </style:style>
    <style:style style:name="P360" style:parent-style-name="Standard" style:family="paragraph">
      <style:paragraph-properties fo:text-align="justify" fo:margin-left="0.25in">
        <style:tab-stops/>
      </style:paragraph-properties>
    </style:style>
    <style:style style:name="T361" style:parent-style-name="Zadanifontodlomka" style:family="text">
      <style:text-properties fo:language="hr" fo:country="HR"/>
    </style:style>
    <style:style style:name="T362" style:parent-style-name="Zadanifontodlomka" style:family="text">
      <style:text-properties fo:language="hr" fo:country="HR"/>
    </style:style>
    <style:style style:name="T363" style:parent-style-name="Zadanifontodlomka" style:family="text">
      <style:text-properties fo:language="hr" fo:country="HR"/>
    </style:style>
    <style:style style:name="T364" style:parent-style-name="Zadanifontodlomka" style:family="text">
      <style:text-properties fo:language="hr" fo:country="HR"/>
    </style:style>
    <style:style style:name="T365" style:parent-style-name="Zadanifontodlomka" style:family="text">
      <style:text-properties fo:language="hr" fo:country="HR"/>
    </style:style>
    <style:style style:name="P366" style:parent-style-name="Standard" style:family="paragraph">
      <style:text-properties fo:language="hr" fo:country="HR"/>
    </style:style>
    <style:style style:name="P367" style:parent-style-name="Standard" style:family="paragraph">
      <style:text-properties fo:language="hr" fo:country="HR"/>
    </style:style>
    <style:style style:name="P368" style:parent-style-name="Standard" style:family="paragraph">
      <style:text-properties fo:language="hr" fo:country="HR"/>
    </style:style>
    <style:style style:name="P369" style:parent-style-name="Standard" style:family="paragraph">
      <style:paragraph-properties fo:text-indent="0.4916in"/>
      <style:text-properties fo:language="hr" fo:country="HR"/>
    </style:style>
    <style:style style:name="P370" style:parent-style-name="Standard" style:family="paragraph">
      <style:paragraph-properties fo:text-indent="0.4916in"/>
      <style:text-properties fo:language="hr" fo:country="HR"/>
    </style:style>
    <style:style style:name="P371" style:parent-style-name="Standard" style:family="paragraph">
      <style:paragraph-properties fo:text-indent="0.4916in"/>
      <style:text-properties fo:language="hr" fo:country="HR"/>
    </style:style>
    <style:style style:name="P372" style:parent-style-name="Standard" style:family="paragraph">
      <style:paragraph-properties fo:text-align="end"/>
      <style:text-properties fo:language="hr" fo:country="HR"/>
    </style:style>
    <style:style style:name="P373" style:parent-style-name="Standard" style:family="paragraph">
      <style:paragraph-properties fo:text-align="end"/>
      <style:text-properties fo:language="hr" fo:country="HR"/>
    </style:style>
  </office:automatic-styles>
  <office:body>
    <office:text text:use-soft-page-breaks="true">
      <text:p text:style-name="P1"><text:tab/>REPUBLIKA HRVATSKA</text:p>
      <text:p text:style-name="P2"><text:tab/>KRAPINSKO - ZAGORSKA ŽUPANIJA</text:p>
      <text:p text:style-name="P3"><text:tab/>OPĆINA JESENJE</text:p>
      <text:p text:style-name="P4"><text:tab/>OSNOVNA ŠKOLA GORNJE JESENJE</text:p>
      <text:p text:style-name="P5"><text:tab/>GORNJE JESENJE</text:p>
      <text:p text:style-name="P6"/>
      <text:p text:style-name="P7"/>
      <text:p text:style-name="P8">KLASA:<text:tab/>400-02/23-01/02</text:p>
      <text:p text:style-name="P9">URBROJ:<text:tab/>2140-63-05-23-6</text:p>
      <text:p text:style-name="P10">Gornje Jesenje, 09.11.2023.</text:p>
      <text:p text:style-name="P11"/>
      <text:p text:style-name="P12">OBRAZLOŽENJE<text:s/>FINANCIJSKOG PLANA<text:s/>OSNOVNE ŠKOLE GORNJE JESENJE ZA RAZDOBLJE 2024. – 2026. godine</text:p>
      <text:p text:style-name="P13"/>
      <text:list text:style-name="WWNum1">
        <text:list-item text:start-value="1">
          <text:p text:style-name="P14">UVOD – Djelatnost rada i organizacijska struktura(ustrojstvo)</text:p>
        </text:list-item>
      </text:list>
      <text:p text:style-name="P15"/>
      <text:p text:style-name="P16">Osnovna škola Gornje Jesenje je javna ustanova koja obavlja djelatnost odgoja i osnovnog obrazovanja kao javnu službu,<text:s/>temeljenu na Zakonu o odgoju i obrazovanju u osnovnoj i srednjoj školi, odredbama Nacionalnog okvirnog kurikuluma, Nastavnog plana i programa, Godišnjeg plana i programa i Školskog kurikuluma OŠ Gornje Jesenje.</text:p>
      <text:p text:style-name="P17">Djelatnost rada obuhvaća odgoj i opće obvezno<text:s/>osmogodišnje školovanje djece i mladih.</text:p>
      <text:p text:style-name="P18">Na osnovi javnih ovlasti Škola obavlja sljedeće poslove:</text:p>
      <text:list text:style-name="WWNum2">
        <text:list-item>
          <text:p text:style-name="P19">upisi u školu i ispisi iz škole s vođenjem odgovarajuće evidencije i dokumentacije</text:p>
        </text:list-item>
        <text:list-item>
          <text:p text:style-name="P20">organizacije i izvođenje nastave i drugih oblika odgojno obrazovnog rada s<text:s/>učenicima te vođenje odgovarajuće evidencije</text:p>
        </text:list-item>
        <text:list-item>
          <text:p text:style-name="P21">vrjednovanje i ocjenjivanje učenika te vođenje evidencije o tome i o učeničkim postignućima</text:p>
        </text:list-item>
        <text:list-item>
          <text:p text:style-name="P22">izricanje i provođenje pedagoških mjera i vođenje evidencije o njima</text:p>
        </text:list-item>
        <text:list-item>
          <text:p text:style-name="P23">organiziranje predmetnih i razrednih ispita i vođenje evidencije o njima</text:p>
        </text:list-item>
        <text:list-item>
          <text:p text:style-name="P24">izdavanje javnih isprava i drugih potvrda</text:p>
        </text:list-item>
        <text:list-item>
          <text:p text:style-name="P25">upisivanje podataka o odgojno – obrazovnom radu u e – maticu (zajednički elektonički upisnik ustanova)</text:p>
        </text:list-item>
      </text:list>
      <text:p text:style-name="P26"/>
      <text:p text:style-name="P27">OŠ Gornje Jesenje je pravna osoba upisana u sudski registar kod Trgovačkog suda u Zagrebu u zajednički upisnik ustanova osnovnog i srednjeg školstva, ministarstva nadležnog za obrazovanje.</text:p>
      <text:p text:style-name="P28">Osnivač škole je Krapinsko –zagorska županija. <text:s/>Naziv škole je Osnovna škola Gornje Jesenje, a sjedište joj je u Gornjem Jesenju, Gornje Jesenje 78.</text:p>
      <text:p text:style-name="P29"/>
      <text:p text:style-name="P30">Temeljni akt škole je Statut, a pored tog akta, rad Škole uređuju i drugi potrebni opći i pojedinačni akti. Tijela koja djeluju unutar škole su Školski odbor kao upravljačko tijelo, razredna i učiteljsko vijeće kao stručna tijela i ravnatelj škole kao stručni<text:s/>i poslovodni voditelj škole.</text:p>
      <text:p text:style-name="P31">Djelatnost se financira iz proračuna Republike Hrvatske (86%), proračuna Krapinsko –zagorske županije (10,00%), općinski proračuna (1%) i iz vlastitih i drugih sredstava (3%). Postoci financiranja po izvorima usklađeni su prema<text:s/>zadnjem godišnjem izvještaju (za 2021. godinu)</text:p>
      <text:p text:style-name="P32"><text:span text:style-name="T33">Škola izvodi nastavu u 5 radnih dana u tjednu u jednoj smjeni u skladu s Godišnjim planom i programom. Nastava je organizirana po razrednim odjelima od 1. – 8. r., a neposredno se izvodi u 8 čistih razrednih<text:s/></text:span><text:span text:style-name="T34">odjela s ukupno 82 učenika. Prostori za izvođenje nastave su<text:s/></text:span><text:soft-page-break/><text:span text:style-name="T35">klasične i specijalizirane učionice te druga mjesta sukladno Godišnjem planu i programu. Utvrđeni su tjedni i godišnji broj sati za obvezne i izborne predmete, raspored po razredima te ciljevi, z</text:span><text:span text:style-name="T36">adaci i sadržaji svakog nastavnog predmeta.</text:span></text:p>
      <text:p text:style-name="P37">U školi je organizirana prehrana i prijevoz učenika putnika. Svakodnevno je <text:s/>organizirano dežurstvo učitelja u vrijeme prihvata učenika, malih odmora i velikog odmora kada učenici jedu u školskoj blagovaonici.</text:p>
      <text:p text:style-name="P38">U<text:s/>Školi se izvode izvannastavne aktivnosti, a učenici škole su uključeni u izvanškolske aktivnosti. Škola u izvođenju odgojno – obrazovnog rada i obavljanju svoje djelatnosti surađuje s drugim školama, ustanovama, udrugama te drugim pravnim i fizičkim osobama. Također redovito provodi kulturnu i javnu djelatnost u mjestu, gradu i županiji.</text:p>
      <text:p text:style-name="P39"/>
      <text:p text:style-name="P40">Organizacijska struktura osigurava pravodobno i kvalitetno ostvarenje nastave i drugih oblika odgojno – obrazovnog rada, organizacijsko – razvojnih, administrativno – stručnih, računovodstveno – financijskih i pomoćno –tehničkih poslova. Unutarnji red Škole uređen je Etičkim kodeksom neposrednih nositelja odgojno – obrazovnih djelatnosti i Kućnim redom škole.</text:p>
      <text:p text:style-name="P41">U školskoj godini 2023. /2024. nastava se odvija bez posebnih epidemioloških uputa, no kraj epidemije još nije proglašen te tu čnjenicu ipak treba uvažiti kod sastavljanja Financijskog plana za 2024. godinu.</text:p>
      <text:p text:style-name="P42"/>
      <text:p text:style-name="P43">2. OBRAZLOŽENJE PROGRAMA</text:p>
      <text:p text:style-name="P44"/>
      <text:p text:style-name="P45">Financijskim planom sredstva su planirana za provođenje programa:</text:p>
      <text:p text:style-name="P46"/>
      <text:list text:style-name="WWNum3">
        <text:list-item text:start-value="1">
          <text:p text:style-name="P47">Osnovno<text:s/>obrazovanje</text:p>
        </text:list-item>
      </text:list>
      <text:p text:style-name="P48"/>
      <text:p text:style-name="P49"><text:span text:style-name="T50">Djelatnost osnovnog obrazovanja ostvaruje se u skladu s odredbama Zakona o odgoju i obrazovanju u osnovnoj i srednjoj školi (NN br. 87/08, 86/09, 92/10, 105/10, 90/11,<text:s/></text:span><text:a xlink:href="http://www.zakon.hr/cms.htm?id=71" office:target-frame-name="_top" xlink:show="replace">5/12</text:a><text:span text:style-name="T51">,<text:s/></text:span><text:a xlink:href="http://www.zakon.hr/cms.htm?id=72" office:target-frame-name="_top" xlink:show="replace">16/12</text:a><text:span text:style-name="T52">,<text:s/></text:span><text:a xlink:href="http://www.zakon.hr/cms.htm?id=73" office:target-frame-name="_top" xlink:show="replace">86/12</text:a><text:span text:style-name="T53">,<text:s/></text:span><text:a xlink:href="http://www.zakon.hr/cms.htm?id=182" office:target-frame-name="_top" xlink:show="replace">126/12</text:a><text:span text:style-name="T54">,<text:s/></text:span><text:a xlink:href="http://www.zakon.hr/cms.htm?id=480" office:target-frame-name="_top" xlink:show="replace">94/13</text:a><text:span text:style-name="T55">), odredbama Nacionalnog okvirnog kurikul</text:span><text:span text:style-name="T56">uma, Nastavnog plana i programa, Godišnjeg plana i programa, Školskog kurikuluma OŠ Gornje Jesenje te Zakona o ustanovama.</text:span></text:p>
      <text:p text:style-name="P57"/>
      <text:p text:style-name="P58">Ciljevi provedbe programa u trogodišnjem razdoblju i pokazatelji uspješnosti kojima će se mjeriti ostvarenje tih ciljeva.</text:p>
      <text:p text:style-name="P59"/>
      <text:p text:style-name="P60">Ciljevi:</text:p>
      <text:list text:style-name="WWNum2">
        <text:list-item>
          <text:p text:style-name="P61">pružanje usluge što kvalitetnijeg osnovnoškolskog obrazovanja i odgoja učenika s upisnog područja OŠ Gornje Jesenje,</text:p>
        </text:list-item>
        <text:list-item>
          <text:p text:style-name="P62">podizanje kvalitete nastave stalnim i kvalitetnim usavršavanjem učitelja, poboljšavanjem uvjeta školovanja te praćenjem učenika i njihovih<text:s/>talenata i interesa s konačnim ciljem da svi učenici Škole završe obvezno osmogodišnje školovanje bez ponavljanja razreda, svi učenici nastave i završe srednjoškolsko obrazovanje</text:p>
        </text:list-item>
        <text:list-item>
          <text:p text:style-name="P63">Učenike će se poticati na izražavanje kreativnosti, talenata i sposobnosti kroz uključivanje u slobodne aktivnosti, natjecanja i dr. školske projekte, priredbe i manifestacije.</text:p>
        </text:list-item>
      </text:list>
      <text:p text:style-name="P64"/>
      <text:p text:style-name="P65">Pokazatelji uspješnosti i kvalitete:</text:p>
      <text:p text:style-name="P66"/>
      <text:p text:style-name="P67">Pokazatelje uspješnosti pratimo u više područja.</text:p>
      <text:p text:style-name="P68">1. Školski kurikulum - razvojni</text:p>
      <text:soft-page-break/>
      <text:list text:style-name="WWNum5">
        <text:list-item text:start-value="1">
          <text:p text:style-name="P69">struktura – opsežno i kvalitetno isplaniran i djelotvorno realiziran s vidljivom mogućnošću iskazivanja vlastitih talenata i interesa učenika</text:p>
        </text:list-item>
        <text:list-item>
          <text:p text:style-name="P70">nastavni predmeti i programi – sve veća usklađenost i integracija nastavnih sadržaja, kontinuitet u radu i napredak</text:p>
        </text:list-item>
      </text:list>
      <text:p text:style-name="P71">2. Postignuća učenika – uspjeh učenika na standardiziranim ispitima u provjeravanju, ispitima na različitim natjecanjima i nacionalnim ispitima - Pokazatelji: pozitivni rezultati praćeni u dužem vremenskom razdoblju, postignuća učenika s obzirom na rezultate na županijskoj i državnoj razini (vanjsko vrednovanje), rezultati samovrednovanja Škole, višegodišnje praćenje napretka u podizanju postignuća</text:p>
      <text:p text:style-name="P72">3. Učenje i poučavanje - kvalitetno korelacijsko -integracijsko planiranje, sve veća primjena suvremenih metoda poučavanja, stalno<text:s/>motiviranje, praćenje i vrednovanje učenika</text:p>
      <text:p text:style-name="P73">4. Podrška učenicima – stalna psihološka podrška od strane učitelja, stručnih suradnika i ravnateljice, provođenje preventivnih programa, redovita stručna profesionalna orijentacija, briga o učenicima s posebnim<text:s/>potrebama i invaliditetom.</text:p>
      <text:p text:style-name="P74">5. Školsko ozračje - građenje pozitivnih odnosa svih sudionika rada u Školi, posebno zalaganje za partnerstvo s roditeljima</text:p>
      <text:p text:style-name="P75">6. Resursi – stalna briga o uvjetima rada s tendencijom poboljšanja, pravodobno i potrebno vođenje politike zapošljavanja –stvaranje kvalitetnog tima suradnika, težnja k potpunom angažmanu zaposlenika i poticanje i zahtijevanje profesionalnog razvoja svih zaposlenika Škole</text:p>
      <text:p text:style-name="P76">7. Osiguravanje kvalitete – zajedničko postavljanje jasne misije i vizije Škole, redovit rad Tima za kvalitetu te provođenje samovrednovanja i korištenje rezultata za potrebe unapređenja kvalitete, dobro postavljen i realiziran Razvojni plan Škole i napredak u timskom suradničkom radu</text:p>
      <text:p text:style-name="P77"/>
      <text:p text:style-name="P78">Sukladno financijskim mogućnostima planiramo kontinuiranu obnovu i adaptaciju sanitarnih čvorova. S obzirom na starost školskih zgrada, nužni su stalni popravci, adaptacije i hitne intervencije.</text:p>
      <text:p text:style-name="P79">Također je potrebno u svim učionicama postaviti kvalitetnu i energetski štedljivu odgovarajuću rasvjetu.</text:p>
      <text:p text:style-name="P80"/>
      <text:p text:style-name="P81">Pri opremanju škole, nužna je obnova i stalna zamjena informatičke opreme, posebno u kabinetu informatike kao i ukupno po cijeloj školi. Škola se uključila u projekt e-škole pa je postojala potreba izrade električnih instalacija u školi prema Projektu. Učenicima su podijeljeni tableti koji se servisiraju putem škole, pa iako su neki popravci riješeni uz garanciju, dostava tableta u oba smjera ide na račun škole. Također, popravci izvan garnacije idu na teret roditelja (mehanički kvarovi), ali se plaćanja vrše preko računa škole.</text:p>
      <text:p text:style-name="P82"/>
      <text:p text:style-name="P83"/>
      <text:p text:style-name="P84"/>
      <text:p text:style-name="P85">3. OBRAZLOŽENJE FINANCIJSKOG PLANA</text:p>
      <text:p text:style-name="P86"/>
      <text:p text:style-name="P87">Sukladno odredbama novoga Zakona o proračunu (Narodne novine, br. 144/21), koji je na</text:p>
      <text:p text:style-name="P88">snazi od 1. siječnja 2022., Vlada Republike Hrvatske donosi i usvaja akte na temelju kojih</text:p>
      <text:p text:style-name="P89">Ministarstvo financija sastavlja upute za izradu državnog proračuna i proračuna jedinica</text:p>
      <text:p text:style-name="P90">lokalne i područne (regionalne) samouprave. Ministarstvo financija je, sukladno odredbama</text:p>
      <text:p text:style-name="P91">članka 26. Zakona o proračunu izradilo Upute za izradu proračuna jedinica lokalne i</text:p>
      <text:p text:style-name="P92">područne<text:s/>(regionalne) samouprave za razdoblje 2024.- 2026. Ministarstvo financija je</text:p>
      <text:p text:style-name="P93">izradilo prijedlog, a Vlada usvojila Program konvergencije Republike Hrvatske za razdoblje</text:p>
      <text:soft-page-break/>
      <text:p text:style-name="P94">2024. – 2026. u travnju 2023. Na temelju Programa konvergencije Vlada je donijela Odluku<text:s/>o proračunskom okviru za razdoblje 2024. – 2026. Značajna novost u odnosnu na stari Zakon o proračunu i dosadašnju praksu je razina ekonomske klasifikacije na kojoj se predlaže i usvaja plan za proračunsku godinu i projekcije za sljedeće dvije godine.Sukladno člancima 38., 39. i 42. novog Zakona o proračunu, proračun jedinice lokalne i područne (regionalne) samouprave, financijski plan proračunskog korisnika te financijski plan izvanproračunskog korisnika usvaja se na razini skupine ekonomske klasifikacije.<text:s/>Slijedom navedenog, jedinice lokalne i područne (regionalne) samouprave, proračunski i izvanproračunski korisnici prihode i primitke, rashode i izdatke za 2024. godinu iskazuju i predstavničkom tijelu podnose na usvajanje na razini skupine (druga razina računskog plana) isto kao za 2025. i 2026. godinu.</text:p>
      <text:p text:style-name="P95"/>
      <text:p text:style-name="P96">Zakon o uvođenju eura kao službene valute u Republici Hrvatskoj (Narodne novine, br. 57/22) u članku 69. propisuje da se proračuni, financijski planovi i drugi prateći dokumenti koji se u godini koja prethodi godini uvođenja eura pripremaju za razdoblja nakon dana uvođenja eura, a čija obveza sastavljanja, donošenja i objavljivanja proizlazi iz odredaba propisa kojim se uređuje sustav proračuna, sastavljaju, donose i objavljuju na način da se</text:p>
      <text:p text:style-name="P97">vrijednosti u njima iskazuju u euru.</text:p>
      <text:p text:style-name="P98"/>
      <text:p text:style-name="P99">Proračun koji jedinice lokalne i područne (regionalne) samouprave donose za razdoblje 2024.– 2026. i financijski planovi njihovih proračunskih i izvanproračunskih korisnika zarazdoblje 2024. – 2026.godine,svi iznosi iskazani u proračunu i financijskim planovima moraju biti iskazani u novoj službenoj valuti euru. Ako navedeni akti sadržavaju i usporedne podatke za godine koje prethode danu uvođenja eura, podaci za te godine preračunavaju se iz kune u euro radi bolje usporedivosti podataka, uz primjenu fiksnog tečaja konverzije i sukladno pravilima za preračunavanje i zaokruživanje iz navedenoga Zakona. Slijedom navedenog kod izrade proračuna, financijskih planova i drugih pratećih planskih dokumenta, a radi bolje usporedivosti podataka, podaci za plan tekuće i izvršenje prethodne godine trebaju biti preračunati iz kuna u eure primjenom fiksnog tečaja konverzije i sukladno pravilima za preračunavanje i zaokruživanje iz navedenoga Zakona.</text:p>
      <text:p text:style-name="P100"/>
      <text:p text:style-name="P101">Na iznijetim osnovama izrađene su i<text:s/>Upute za izradu Proračuna Krapinsko-zagorske županije za razdoblje 2023.-2025. godine. Prema Uputama Ministarstva financija proizlazi da se ukupan iznos sredstava potrebnih za osiguranje minimalnih financijskih standarda (bilančnih prava) u sklopu decentraliziranih funkcija u 2024. godini planira na razini prethodne, odnosno 2023. godine.</text:p>
      <text:p text:style-name="P102"/>
      <text:p text:style-name="P103">Metodologija izrade proračuna propisana je Zakonom o proračunu i podzakonskim aktima: Pravilnikom o proračunskim klasifikacijama (NN 26/10,120/13 i 1/20) i Pravilnikom <text:s/><text:s/>računovodstvu i računskom planu (NN 124/14, 115/15, 87/16, 3/18, 126/19 i 108/20). Financijski plan je izrađen u skladu sa Zakonom o proračunu, prema Uputama Ministarstva financija te Uputama za izradu proračuna Krapinsko-zagorske županije za razdoblje 2024.-2024. od 11. listopada 2023. KLASA:400-01/23-01/26 URBROJ:2140-07/01-23-2.</text:p>
      <text:p text:style-name="P104"><text:s text:c="5"/></text:p>
      <text:p text:style-name="P105"><text:s text:c="2"/>3.1.Obrazloženje općeg dijela financijskog plana</text:p>
      <text:p text:style-name="P106"/>
      <text:p text:style-name="P107">Obrazloženje općeg dijela financijskog plana proračunskog korisnika, a sukladno odredbama novog Zakona o proračunu sadrži:</text:p>
      <text:p text:style-name="P108">- obrazloženje prihoda i rashoda, primitaka i izdataka</text:p>
      <text:p text:style-name="P109">- obrazloženje prenesenog manjka, odnosno viška</text:p>
      <text:p text:style-name="P110"/>
      <text:soft-page-break/>
      <text:p text:style-name="P111">Sažetak računa prihoda i rashoda</text:p>
      <text:p text:style-name="P112"><text:span text:style-name="T113">Financijski plan prihoda i rashoda za 2024. godinu sa projekcijama za 2025. i 2026. povećan je za 10,80</text:span><text:span text:style-name="T114">%</text:span><text:span text:style-name="T115"><text:s/>u odnosu n</text:span><text:span text:style-name="T116">a plan za 2023. godinu. Prihodi za 2024. godinu planirani su u iznosu od 589.598 EUR , dok su za 2023. godinu planirani u iznosu od 532.100 EUR. Analizom podataka prihodi u financijskom planu za 2024. godinu povećani su za 57.498 EUR, dok su rashodi poveća</text:span><text:span text:style-name="T117">ni za 54.058 EUR, razlika između prihoda i rashoda za 2024. iznosi 200 EUR predviđenog viška sredstava koji će se koristiti za podmirenje rashoda u 2024. godini. Škola je iz 2022. godine u 2023. godinu prenijela 3.264 EUR viška sredstava.</text:span></text:p>
      <text:p text:style-name="P118">Prihodi poslovanjaprema ekonomsoj klasifikaciji</text:p>
      <text:p text:style-name="P119"><text:span text:style-name="T120">Kto.63. Ministarstvo</text:span><text:span text:style-name="T121">. Najveći udio prihoda planiran je na izvoru sredstava 5.2.Ministartsva u iznosu od 553.700 EUR za 2024.godinu, <text:s/>a čini povećanje planiranih prihoda za 16,53 % u odnosu na planirane prihode iz 2023. godine</text:span><text:span text:style-name="T122"><text:s/>koji su planirani u iznosu od 475.150 EUR</text:span></text:p>
      <text:p text:style-name="P123"><text:span text:style-name="T124">Kto.63 JLS</text:span><text:span text:style-name="T125">. Planirani prihodi na izvoru sredstava Jedinica lokalne i regionalne samouprave za 2023. godinu iznose 8.000 EUR do su za 2023.planirani u iznosu od 10.620 EUR. Prema odluci JLS tj. Općine Jesenje plani</text:span><text:span text:style-name="T126">rani prihodi su umanjeni 2.620 EUR. Planirani prihod se planira utrošiti n</text:span><text:span text:style-name="T127">a uređenje vanjske učione čiji se trošak planira u iznosu od 670 EUR, za stručna usavršavanja zaposlenika planira 800 EUR, za troškove pratitelja na terenske nastave 1.200 EUR, <text:s/>za n</text:span><text:span text:style-name="T128">abavu stolica u blagavaoni se 3.170 EUR, za nabavu računala 1.700 EUR za troškove u projektu „Hrvatska pliva“ koji je namijenjen za učenike neplivače planira se 460 EUR.</text:span></text:p>
      <text:p text:style-name="P129"><text:span text:style-name="T130">Kto. 65 .Posebne namjene</text:span><text:span text:style-name="T131">. Planirani prihodi za posebne namjene su prihodi namijenjeni<text:s/></text:span><text:span text:style-name="T132">isključivo za učenike te se u druge svrhe ne mogu koristiti. Prihodi za 2024. godinu planirani su u iznosu od 6.550 EUR, dok su za 2023. planirani 22.360 EUR. Planirani prihodi za 2024. u odnosu na 2023. godinu umanjeni su za <text:s/>15.810 EUR. Razlog umanjenja<text:s/></text:span><text:span text:style-name="T133">je taj što se šk.kuhinja financira <text:s/>iz MZO-a.</text:span></text:p>
      <text:p text:style-name="P134"><text:span text:style-name="T135">Kto.66 .Vlastiti prihodi</text:span><text:span text:style-name="T136">. Ova vrsta prihoda odnosi se na prodaju proizvoda (papira,…) te od najma školske sportske dvorane. U 2024. godini planirani su u iznosu od 1.550 EUR, dok su u 2023. godini planirani 5.3</text:span><text:span text:style-name="T137">60 EUR.<text:s/></text:span><text:span text:style-name="T138"><text:s text:c="2"/>Razlog smanjenja prihoda je zbog predviđanja manjeg najma školske sportske dvorane u odnosu na realizacijiu u 2023.godini.</text:span></text:p>
      <text:p text:style-name="P139"><text:span text:style-name="T140">Kto. 66 Donacije</text:span><text:span text:style-name="T141">. Za 2024. godinu planirane donacije iznose 500 EUR, dok je za 2023. godinu planirano 2.040 EUR. Donacije s</text:span><text:span text:style-name="T142">u manje jer Škola trenutno nema planiranih donacija za 2024.g.</text:span></text:p>
      <text:p text:style-name="P143"><text:span text:style-name="T144">Kto.67 Opći prihodi i primici</text:span><text:span text:style-name="T145">. Ova vrsta prihoda odnosi se na izvorna sredstava Krapinsko-zagorske županije, a u svrhu podmirenja troškova za projekte <text:s/>Školska shema, E-tehničar, Program građan</text:span><text:span text:style-name="T146">skog odgoja, zimske i proljetne radionice učenika te županijsko natjecanje učenika. U planu za 2024. godinu planirano je ukupno 2.870 EUR, dok je u 2023. godini planirano 4.510 EUR.<text:s/></text:span><text:span text:style-name="T147">Razlog smanjenja <text:s/>je jer Škola više nije prema Odluci Osnivača u projektu<text:s/></text:span><text:span text:style-name="T148">Zalogajček.</text:span></text:p>
      <text:p text:style-name="P149"><text:span text:style-name="T150">Kto. 67 Decentralizacija</text:span><text:span text:style-name="T151">. Sredstva Krapinsko-zagorske županije namijenjena za podmirenje minimalnih financijskih standarda. <text:s/>Sredstva za 2024. godinu planirana su prema Uputama Krapinsko-zagorske županij</text:span><text:span text:style-name="T152">e</text:span><text:span text:style-name="T153"><text:s/></text:span><text:span text:style-name="T154">te prema odluci Osnivača prihodi <text:s/>su<text:s/></text:span><text:span text:style-name="T155">umanjeni u odnosu za 2023. g. za 1.692 EUR.</text:span></text:p>
      <text:p text:style-name="P156"/>
      <text:p text:style-name="P157">Rashodi poslovanja prema ekonomskoj klasifikaciji</text:p>
      <text:p text:style-name="P158"><text:span text:style-name="T159">31 Rashodi za zaposlene</text:span><text:span text:style-name="T160">. Rashodi za zaposlene uključuju rashode za plaće zaposlenika, materijalna prava zaposlenika (darovi, nagrade, regres, božićnica, pomoći,…</text:span><text:span text:style-name="T161">) i doprinose na plaću (doprinos za zdravstveno osiguranje) te čine najveći udio rashoda u financijskom planu. Rashodi za 2024. godinu planirani su u iznosu od 498.500 EUR, dok su za 2023. planirani 429.090 EUR. Povećanje tih rashoda iznosi 16% u odnosu na</text:span><text:span text:style-name="T162"><text:s/>2023. godinu, zbog novog Temeljnog kolektivnog ugovora te zbog Odluke Vlade o povećanju osnovica plaća i pregovorima o povećanju koeficijenata za 2024.</text:span></text:p>
      <text:soft-page-break/>
      <text:p text:style-name="P163"><text:span text:style-name="T164">32 Materijalni rashodi</text:span><text:span text:style-name="T165">. Materijalni rashodi su skupina rashoda koju čine <text:s/>rashodi za službena putovanja</text:span><text:span text:style-name="T166">, stručna usavršavanja zaposlenika, rashode za materijal (uredski, materijal za čišćenje i održavanje, namirnice za školsku kuhinju, električna energija, plin, materijal za tekuće i investicijsko održavanje objekta i opreme, sitni inventar,…) rashode za us</text:span><text:span text:style-name="T167">luge (usluge telefona, pošte, prijevoza, održavanje objekata i opreme, komunalne usluge, zdravstvene i ostale zdravstvene usluge, intelektualne usluge, računalne usluge,…), ostali nespomenuti rashodi poslovanja (premije osiguranja, članarine, naknade i pri</text:span><text:span text:style-name="T168">stojbe,….). <text:s/>Za 2024. godinu planirana sredstva iznose 78.728 EUR, dok su za 2023. planirano 93.680 EUR, smanjenje tih rashoda iznosi 16% u odnosu na plan za 2023. godinu. Razlog smanjenja tih rashoda odnosi se smanjenje predviđenog viška sredstava te zbog</text:span><text:span text:style-name="T169"><text:s/>neplaniranih sredstava na izvoru donacija. Ovom vrstom rashoda obuhvaćeno je 90% materijalnih troškova škole.</text:span></text:p>
      <text:p text:style-name="P170"><text:span text:style-name="T171">34 Financijski rashodi škole</text:span><text:span text:style-name="T172">. Za 2024. godinu planirani su u iznosu od 200 EUR. U 2023. godini planirani su u iznosu od 360 EUR, a namijenjeni su</text:span><text:span text:style-name="T173"><text:s/>za podmirenje bankarskih usluga u svrhu vođenja i usluga platnog prometa.</text:span></text:p>
      <text:p text:style-name="P174"><text:span text:style-name="T175">4 Rashodi za nabavu nefinancijske imovine</text:span><text:span text:style-name="T176">. U planu za 2024. godinu iznose 12.370 EUR, dok su za 2023. godinu planirani u iznosu od 12.610 EUR. Usporedbom podataka <text:s/>rashodi su<text:s/></text:span><text:span text:style-name="T177">smanjeni <text:s/>za 240 EUR u odnosu na plan za 2023. godinu. Ovom vrstom rashoda planira se nabava školskih udžbenika u 2024. godini, <text:s/>te nabava računalne opreme i <text:s/>opremanje škole od strane JLS.</text:span></text:p>
      <text:p text:style-name="P178"/>
      <text:p text:style-name="P179">Prihodi poslovanja prema izvorima financiranja</text:p>
      <text:p text:style-name="P180"><text:span text:style-name="T181">1.1.Opći prihodi i</text:span><text:span text:style-name="T182"><text:s/>primici.<text:s/></text:span><text:span text:style-name="T183">Izvorna su sredstva Krapinsko-zagorske županije namijenjena za podmirenje troškova projekta, aktivnosti i programa u kojima Škola sudjeluje. Za 2024. godinu planirano je 2.870 EUR, dok je za 2023. godinu planirano 4.510 EUR. Za projekt Školska sh</text:span><text:span text:style-name="T184">ema planirano je 900 EUR, za proljetne i zimske radionice 220 EUR, županijska natjecanja učenika 350 EUR, ugovor o djelu: građanski odgoj 600 eura i e-tehničar 800 EUR.</text:span></text:p>
      <text:p text:style-name="P185"><text:span text:style-name="T186">1.3.Decentralizacija.<text:s/></text:span><text:span text:style-name="T187">Sredstva su namijenjena za podmirenje minimalnih financijskih sta</text:span><text:span text:style-name="T188">ndarda. Za 2024. godinu planirana su prema Uputama Osnivača u iznosu od 24.428 EUR, dok su za 2023. godinu planirana u iznosu od 26.120 EUR.</text:span></text:p>
      <text:p text:style-name="P189"><text:span text:style-name="T190">2.1.Donacije</text:span><text:span text:style-name="T191">. Za 2024. godinu su planirana sredstva 500 EUR dok su za 2023. godinu planirana u iznosu od 2.040 EURA</text:span><text:span text:style-name="T192">.</text:span></text:p>
      <text:p text:style-name="P193"><text:span text:style-name="T194">3.1.Vlastiti prihodi</text:span><text:span text:style-name="T195">. Za 2024. godinu planira se 1.550 EUR prihoda, dok je za 2023. godinu planirano 2.120 EUR. <text:s/>Sredstva su smanjenja jer se predviđa najam školske sportske dvorane prema stvarnoj realizaciji iz 2023.g..</text:span></text:p>
      <text:p text:style-name="P196"><text:span text:style-name="T197">4.3.Prihodi za posebne namjene</text:span><text:span text:style-name="T198">. N</text:span><text:span text:style-name="T199">amjenski prihodi namijenjeni za podmirenje troškova učenika. Za 2024. godinu planiraju se u iznosu od 6.550 EUR, dok su za 2023. godinu planirani u iznosu od 21.700 EUR.</text:span></text:p>
      <text:p text:style-name="P200"><text:span text:style-name="T201">5.2.Ministartsvo</text:span><text:span text:style-name="T202">. Sredstva za 2024. godinu planirana su u iznosu od 545.700 EUR, dok s</text:span><text:span text:style-name="T203">u za 2023. godinu planirana 464.530 EUR. Razlog povećanja je zbog financiranja školske kuhinje, te zbog povećanja osnovice i koeficijenata zaposlenika. <text:s/></text:span></text:p>
      <text:p text:style-name="P204"><text:span text:style-name="T205">5.4.Jedinica lokalne samouprave</text:span><text:span text:style-name="T206">. Za 2024. godinu planira se 8.000 eura, dok je za 2023. godinu planira</text:span><text:span text:style-name="T207">no 10.620 eura.</text:span></text:p>
      <text:p text:style-name="P208"/>
      <text:p text:style-name="P209">Rashodi poslovanja prema izvorima financiranja</text:p>
      <text:p text:style-name="P210"><text:span text:style-name="T211">1.1.Opći prihodi i primici</text:span><text:span text:style-name="T212">. Za 2024. godinu rashodi su planirani u iznosu kao i prihodi 2.870 EUR, dok su za 2023. godinu planirani u iznosu 4.510 EUR. Sredstva će biti utrošena za<text:s/></text:span><text:span text:style-name="T213">projekte programe i aktivnosti Škole. Od školske godine 2023./2024. Škola više ne sudjeluje u projektu Zalogajček, sukladno Uputama Osnivača.</text:span></text:p>
      <text:soft-page-break/>
      <text:p text:style-name="P214"><text:span text:style-name="T215">1</text:span><text:span text:style-name="T216">.3.Decentralizacija</text:span><text:span text:style-name="T217">. Sredstva su za 2024. godinu planirana u iznosu od 24.428 EUR dok su za 2023. godinu planiran</text:span><text:span text:style-name="T218">a u iznosu od 26.120 EUR. Rashodi su planirani u istom iznosu kao prihodi.</text:span></text:p>
      <text:p text:style-name="P219"><text:span text:style-name="T220">2.1.Donacije</text:span><text:span text:style-name="T221">. Za 2024. godinu škola je planirala sredstva u iznosu od 500 EUR, dok su za 2023. godinu planirana u iznosu od 2.040 EUR.</text:span></text:p>
      <text:p text:style-name="P222"><text:span text:style-name="T223">3.1.Vlastiti prihodi</text:span><text:span text:style-name="T224">. Škola ostvaruje vlastite</text:span><text:span text:style-name="T225"><text:s/>prihode od skupljanja papira te od najma školske sportske dvorane. U 2024. godini Škola planira najam školske sportske dvorane prema stvarnoj realizaciji iz 2023. g. te su zbog zbog <text:s/>prihodi i rashodi umanjeni u odnosu na 2023. godinu. Slijedom navedenog<text:s/></text:span><text:span text:style-name="T226">sredstva za 2024. godinu planirana su u iznosu od 1.550 EUR.</text:span></text:p>
      <text:p text:style-name="P227"><text:span text:style-name="T228">4.3.Prihodi za posebne namjene</text:span><text:span text:style-name="T229">. Ova vrsta prihoda se isključivo koristi u namjenske svrhe. Za 2024. godinu planirani rashodi iznose 6.550 EUR, dok su za 2023. godinu planirani u iznosu od 22.360<text:s/></text:span><text:span text:style-name="T230">EUR, smanjena su zbog školske kuhinje koja se financira od strane MZO. <text:s/></text:span></text:p>
      <text:p text:style-name="P231"><text:span text:style-name="T232">5.2.Ministartsvo</text:span><text:span text:style-name="T233">. Sredstva za rashode od strane MZO planirana su u istom iznosu kao i prihodi, 545.900 EUR, dok su za 2023. godinu planirana u iznosu 464.730 EUR. Razliku planiranih p</text:span><text:span text:style-name="T234">rihoda i rashoda čini predviđeni višak iz sredstava u iznosu od 200 EUR. <text:s/>Sredstva će biti utrošena za isplate plaća i materijalnih prava zaposlenika, za troškove školske kuhinje, naknade zbog nezapošljavanja invalida te za nabavu udžbenika za učenike za š</text:span><text:span text:style-name="T235">k.god. 2024/2025.</text:span></text:p>
      <text:p text:style-name="P236"><text:span text:style-name="T237">5.4.Jedinice lokalne samouprave</text:span><text:span text:style-name="T238">. Sredstva za 2024. godinu planiraju se u iznosu od 8.000 eur, kao i prihodi, dok su za 2023. godinu planirani u iznosu 10.620 EUR.</text:span></text:p>
      <text:p text:style-name="P239"/>
      <text:p text:style-name="P240"/>
      <text:p text:style-name="P241">Rashodi prema funkcijskoj klasifikaciji</text:p>
      <text:p text:style-name="P242">Sukladno čl. 34 novog Zakona o proračunu (NN144/21) propisana je obveza proračunskog korisnika u Općem dijelu financijskog plana u Računu prihoda i rashoda, rashode treba iskazati i prema funkcijskoj klasifikaciji. Funkcijska klasifikacija je jedna od šest klasifikacija proračuna propisanih Zakonom o proračunu i Pravilnikom o proračunskim klasifikacijama. Brojčane oznake i nazivi funkcijske klasifikacije preuzeti su iz međunarodne klasifikacije funkcija države (COFOG) Ujedinjenih naroda – Klasifikacija rashoda u skladu s namjenom. Funkcijska klasifikacija sadrži rashode razvrstane u skladu s njihovom namjenom. Skupina 091 odnosi se na obrazovanje (ostali rashodi Škole), a skupina 096 (posebne namjene) obuhvaća rashode prijevoza, hrane, smještaja, te ostale rashode sličnih dopunskih usluga namijenjenih prvenstveno za učenike odnosno korisnike usluga obrazovanja. <text:s/>Za 2024. planirano je je ukupno rashoda 563.798 EUR, dok je za 2023. planirano 513.380 EUR, a čini povećanje za 9,8%. Skupina 096 planirano je za 2024. godinu 26.000 EUR, dok je za 2023. planirano 22.360 EUR, a čini povećanje za 16 %. Skupina 096 odnosi se na izvore sredstava Posebne namjene koje uključuju prijevoza, prehranu, osiguranje učenika.</text:p>
      <text:p text:style-name="P243"/>
      <text:p text:style-name="P244"/>
      <text:p text:style-name="P245">3.2.Obrazloženje posebnog dijela financijskog plana</text:p>
      <text:p text:style-name="P246"/>
      <text:p text:style-name="P247">Program 1000 Osnovno<text:s/>obrazovanje Zakonski standard.</text:p>
      <text:p text:style-name="P248"><text:span text:style-name="T249">Aktivnost A102000 Redovni poslovi ustanova zakonskog standarda</text:span><text:span text:style-name="T250">. Sredstva decentralizacija <text:s/>su sredstva Krapinsko- zagorske županije za podmirenje minimalnih financijskih standarda. Planirana su na razini 2023. godine u iznosu</text:span><text:span text:style-name="T251"><text:s/>od 24.428 EUR, a raspoređena na sljedeći način. Naknade troškova zaposlenika planirano je ukupno 950 EUR, a odnosi se na službena putovanja zaposlenika i loco vožnju zaposlenika planirano je 800 EUR, za stručno usavršavanje zaposlenika (kotizacije za semi</text:span><text:span text:style-name="T252">nare) 150 EUR. Rashodi za materijal i energiju planirani su u iznosu od 17.408 EUR, raspoređeni na: uredski materijal, materijal za čišćenje i održavanje te ostali materijal za potrebe redovnog poslovanja 1.650 EUR, električna energija 3.000 EUR, plin<text:s/></text:span><text:soft-page-break/><text:span text:style-name="T253">12.4</text:span><text:span text:style-name="T254">88 EUR, motorni benzin i dizel gorivo 20 EUR, materijal za tekuće održavanje objekta i opreme 250 EUR. Rashodi za usluge planirani su iznosu od 4.770 EUR, raspoređeni: usluge telefona 400 EUR, pošte 50 EUR, usluge tekućeg i investicijskog održavanja 1.400<text:s/></text:span><text:span text:style-name="T255">EUR, komunalne usluge (opskrba vodom, odvoz otpada, deratizacija, dimnjačarske usluge) 1.000 EUR, zdravstveni pregledi 700 EUR, ostale zdravstvene usluge 320 EUR, računalne usluge 900 EUR. Ostali nespomenuti rashodi poslovanja planirani su: 1.100 EUR, rasp</text:span><text:span text:style-name="T256">oređeni: osiguranje imovine 1000 EUR, članarine 100 EUR. Financijski rashodi planirani su u iznosu od 200 EUR za usluge banke.</text:span></text:p>
      <text:p text:style-name="P257"/>
      <text:p text:style-name="P258"><text:span text:style-name="T259">Program 1003 Dopunski nastavni i vannastavni program škola i obrazovnih institucija</text:span><text:span text:style-name="T260">.</text:span></text:p>
      <text:p text:style-name="P261"><text:span text:style-name="T262">Tekući projekt T103018 Školska shema<text:s/></text:span><text:span text:style-name="T263">4,5.<text:s/></text:span><text:span text:style-name="T264">U šk. god. 2023/2024. Škola <text:s/>planira sudjelovati u projektu Školske sheme sa ciljem</text:span><text:s/><text:span text:style-name="T265">podizanja razine znanja o važnosti zdrave prehrane i nutritivnim vrijednostima svježeg voća i povrća te mlijeka <text:s/>i mliječnih proizvoda.</text:span><text:s/><text:span text:style-name="T266">Program je namijenjen poboljšan</text:span><text:span text:style-name="T267">ju distribucije poljoprivrednih proizvoda i poboljšanju prehrambenih navika djece, a usmjeren je na djecu koja pohađaju vrtiće, predškolske ili osnovnoškolske odnosno srednjoškolske obrazovne ustanove u državama članicama Europske unije. U planu za 2023. g</text:span><text:span text:style-name="T268">odinu planirano je ukupno 1.330 EUR, dok se za 2024. planira 900 EUR.</text:span></text:p>
      <text:p text:style-name="P269"><text:span text:style-name="T270">Aktivnost A102006 Program građanskog odgoja u školama.</text:span><text:span text:style-name="T271"><text:s/>Svrha programa je značajno pridonošenje i uspješno promicanje nenasilja, tolerancije i solidarnosti te kod učenika razvija općeljud</text:span><text:span text:style-name="T272">ske vrijednosti koje se temelje na prihvaćanju i uključivanju različitosti te poštivanju ljudskih prava, kao i na razumijevanju života u građanskom društvu. Program se financira iz izvornih sredstava Krapinsko-zagorske županije (1.1.Opći prihodi i primici)</text:span><text:span text:style-name="T273">, a za 2024. planira se 600 EUR dok je za 2023. planirano 460 EUR, u svrhu podmirenja obveza iz Ugovora o djelu. Cijena bruto sati rada sa iznosi 13,27 EUR . Godišnje se ukupno realizira 35 sati.</text:span></text:p>
      <text:p text:style-name="P274"><text:span text:style-name="T275">Tekući projekt T103000 Dopunska sredstva za materijalne rash</text:span><text:span text:style-name="T276">ode i opremu škola</text:span><text:span text:style-name="T277">. <text:s/>Ova vrsta rashoda također se financira iz izvornih sredstava Županije (1.1.Opći prihodi i primici), a planirana su sredstva za E-tehničara. Ugovorom o sudjelovanju u pilot projektu e-Škole, CARNET se obvezao opremiti škole lokalnom mre</text:span><text:span text:style-name="T278">žom i računalnom opremom te osigurati održavanje (npr. u slučaju kvara) za vrijeme trajanja pilot projekta, kroz ugovore s dobavljačima mreže i opreme. Za vrijeme trajanja i nakon završetka projekta Osnivač je dužan školama osigurati pomoć u korištenju res</text:span><text:span text:style-name="T279">ursa dobivenih u projektu te je u tu svrhu dužan imenovati e-Škole tehničara. Uloga imenovanog e-Škole tehničara jest da zaposlenicima škole pruža pomoć pri korištenju lokalne mreže škole i računalne opreme. Stoga <text:s/>se osobom koja se imenovana kao E-tehniča</text:span><text:span text:style-name="T280">r sklapa Ugovor o djelu u svrhu plaćanja naknada. Škola je za troškove naknada E-tehničara za 2024. planirala <text:s/>800 EUR, predviđeni mjesečni fond realiziranih sati je 8, a Ugovor vrijedi jednu školsku godinu. <text:s text:c="2"/>Za 2023. godinu planirana su sredstva u iznosu</text:span><text:span text:style-name="T281"><text:s/>od 770 EUR. <text:s text:c="2"/></text:span></text:p>
      <text:p text:style-name="P282"><text:span text:style-name="T283">Aktivnost A102000 Dopunski nastavni i vannastavni program škola i obrazovnih institucija.</text:span><text:span text:style-name="T284"><text:s/>Ova vrsta rashoda također se financira iz izvornih sredstava Županije (1.1.Opći prihodi i primici), a planirana su sredstva za zimske i <text:s/>proljetne rad</text:span><text:span text:style-name="T285">ionice te za troškove županijskih natjecanja učenika. <text:s/>Za vrijeme zimskih i <text:s/>proljetnih praznika Škola organizira zimske i <text:s/>proljetne radionice za učenika i u tu svrhu je za 2024. godinu planirala ukup. iznos od 220 EUR, za županijska natjecanja učenika Šk</text:span><text:span text:style-name="T286">ola planira sredstva u iznosu od 350 EUR u svrhu osiguravanja dnevnica i putnih troškova za voditelje i mentore tj. sveukupno iznosi 570 EUR. U 2023. godini planirano je ukupno 490 EUR.</text:span></text:p>
      <text:p text:style-name="P287">Aktivnost A102001 Financiranje-ostali rashodi OŠ</text:p>
      <text:p text:style-name="P288"><text:span text:style-name="T289">2.1.Donacije</text:span><text:span text:style-name="T290">. U planu</text:span><text:span text:style-name="T291"><text:s/>za 2024. godinu planirano je 500 EUR, dok je za 2023. planirano 2040 EUR. Sredstva od donacije utrošit će se redovno poslovanje, opremanje škole i potrebe učenika.</text:span></text:p>
      <text:soft-page-break/>
      <text:p text:style-name="P292"><text:span text:style-name="T293">3.1.Vlastiti prihodi</text:span><text:span text:style-name="T294">. Planirani rashodi za 2024. godinu iznose 1.550 EUR dok su za 2023. pl</text:span><text:span text:style-name="T295">anirani u iznosu do 4.770 EUR. Sredstva će se utrošiti za redovno poslovanje škole, opremanje škole i potrebe učenika.</text:span></text:p>
      <text:p text:style-name="P296"><text:span text:style-name="T297">4.3. Posebne namjene</text:span><text:span text:style-name="T298">. Ova vrsta prihoda kao i rashodi isključivo su namijenjeni za potrebe učenika, kao što su rashodi za prijevoz učenik</text:span><text:span text:style-name="T299">a, osiguranje učenika te za ostale namjene. U planu za 202</text:span><text:span text:style-name="T300">4. predviđeni su rashodi u iznosu od 6.550 EUR, dok se za 2023. planiralo 22.360 EUR. Smanjenje tih rashoda odnosi se na to što se školska kuhinja financira od strane MZO-a. <text:s/>Predviđeni rashodi za p</text:span><text:span text:style-name="T301">rijevoz učenika na terenske nastave iznose <text:s/>6.000 EUR <text:s/>te za <text:s/>osiguranje učenika 550 EUR.</text:span></text:p>
      <text:p text:style-name="P302"><text:span text:style-name="T303">5.2.Ministarstvo</text:span><text:span text:style-name="T304">.U planu za 2023. godinu sredstva su planirana u iznosu od 464.730, dok su za 2024. planirana u iznosu od 545.900 EUR, što čini povećanje za 81.170 EU</text:span><text:span text:style-name="T305">R odnosno 17 %. Rashodi <text:s/>iz izvora sredstva Ministarstva namijenjeni su za plaće zaposlenika 418.000 EUR, za materijalna prava zaposlenika (nagrade, pomoći, regres,…) u iznosu od 20.500 EUR, prijevoz zaposlenika s posla i na posao 18.000 EUR, doprinosi na<text:s/></text:span><text:span text:style-name="T306">plaću za zdravstveno osiguranje u iznosu od 60.000 EUR, <text:s/>te 1.700 EUR je planirano za naknadnu zbog nezapošljavanja osoba s invaliditetom, sukladno Pravilniku o utvrđivanju kvote za zapošljavanje osoba s invaliditetom (NN145/20) i iznos od 200 EUR je predv</text:span><text:span text:style-name="T307">iđeni višak sredstava od aktiva glazbene kulture. Za namirnice za šk. kuhinju planirano je 20.000 EUR. Za nabavu udžbenika u 2023. godini Škola planira sredstva u iznosu od 7.500 EUR, zbog povećanja cijena i količine.</text:span></text:p>
      <text:p text:style-name="P308"><text:span text:style-name="T309">5.4. JLS</text:span><text:span text:style-name="T310">. <text:s/>Za 2024. planirani rashodi<text:s/></text:span><text:span text:style-name="T311">iznose 8.000 EUR, dok su za 2023. planirani u iznosu od 10.620 EUR, a biti će utrošeni za uređenje vanjskog okoliša u svrhu vanjske učionice, stručna usavršavanja zaposlenika, terenske nastave, za nabavu ostalog materijala i opreme.</text:span></text:p>
      <text:p text:style-name="P312"/>
      <text:p text:style-name="P313"/>
      <text:p text:style-name="P314">IZVJEŠTAJ O POSTIGNUTIM CILJEVIMA I REZULTATIMA PROGRAMA TEMELJENIM NA POKAZATELJIMA USPJEŠNOSTI U PRETHODNOJ GODINI</text:p>
      <text:p text:style-name="P315"/>
      <text:p text:style-name="P316"><text:span text:style-name="T317">Osnovnu školu Gornje Jesenje u šk. godini 2022/2023. je pohađalo 79 učenika. Učenici su bili organizirani u 8 razrednih odjela. Nastava se odvijala u 1 smjeni.</text:span><text:span text:style-name="T318"><text:s/>Učenike je poučavao 21 učitelj i 2 stručna suradnika - stručna suradnica knjižničarka na pola radnog vremena te stručna suradnica pedgoginja na pola radnog vremena, a 3 učenika su pohađala nastavu po prilagođenom programu.</text:span></text:p>
      <text:p text:style-name="P319"/>
      <text:p text:style-name="Standard"><text:span text:style-name="T320">U financijski plan za 2023. ula</text:span><text:span text:style-name="T321">zi d</text:span><text:bookmark-start text:name="Bookmark"/><text:bookmark-end text:name="Bookmark"/><text:span text:style-name="T322">rugo polugodište školske godine 2022./2023. te početak školske godine 2023/2024.</text:span></text:p>
      <text:p text:style-name="P323"/>
      <text:p text:style-name="P324">U drugom polugodištu 2022. /2023.</text:p>
      <text:list text:style-name="WWNum6">
        <text:list-item>
          <text:p text:style-name="P325">Terenska nastava učenika predmetne nastave u Karlovcu</text:p>
        </text:list-item>
        <text:list-item>
          <text:p text:style-name="P326">1. i 2. lipnja 2023. godine. učenici 8. razreda posjetili su Vukovar u<text:s/>sklopu projekta ''Posjet učenika osmih razreda Vukovaru“</text:p>
        </text:list-item>
        <text:list-item>
          <text:p text:style-name="P327">Izvanučionička nastava učenika razredne nastave: dvorac Veliki Tabor, Grešna gorica</text:p>
        </text:list-item>
        <text:list-item>
          <text:p text:style-name="P328">Učenici <text:s/>šestog razreda, u pratnji učiteljice Alexandre Krklec, sudjelovali su na terenskoj nastavi Theaterspiele u<text:s/>Varaždinu</text:p>
        </text:list-item>
        <text:list-item>
          <text:p text:style-name="P329">Terenska nastava učenika predmetne nastave u Zagreb</text:p>
        </text:list-item>
        <text:list-item>
          <text:p text:style-name="P330">Terenska nastava učenika predmetne nastave u Klagenfurt</text:p>
        </text:list-item>
        <text:list-item>
          <text:p text:style-name="P331">Sudjelovanje na 15. zimskoj školi Crvenog križa u OŠ K. Š. Gjalskog u Zaboku</text:p>
        </text:list-item>
      </text:list>
      <text:p text:style-name="P332"/>
      <text:p text:style-name="P333">Rad i postignuća u dodatnoj nastavi</text:p>
      <text:p text:style-name="P334">Dodatna nastava za zainteresirane učenike organizirana <text:s/>je od 1. do 4. razreda iz <text:s/>matematike i hrvatskog jezika. U predmetnoj nastavi od 5. do 8. razreda za zainteresirane<text:s/><text:soft-page-break/>učenike dodatna nastava organizirana je iz hrvatskog jezika, engleskog jezika, njemačkog jezika, matematike, kemije, biologije i povijesti. <text:s/>Učenici <text:s/>od <text:s/>5. do 8. razreda <text:s/>sudjelovali <text:s/>su <text:s/>na <text:s/>natjecanjima iz kemije, njemačkog jezika, engleskog jezika, biologije, povijesti, likovne kulture, matematike, informatike i Crvenog križa. Sva dodatna nastava realizirana je prema planu i programu. Učenici 8. razreda sudjelovali su na 15. zimskog školi Crvenog križa u OŠ Ksavera Šandora Gjalskog u Zaboku.</text:p>
      <text:p text:style-name="P335"><text:span text:style-name="T336">Pojedini učenici predmetne nastave (ukupno 41 učenika) sudjelovali su na školskim natjecanjima iz MAT, NJJ, BIO, POV,</text:span><text:span text:style-name="T337"><text:s/>KEM ,INF, ENG i CK. Učenici naše škole sudjelovali su na Županijskom natjecanju iz povijesti, informatike i mladeži Hrvatskog crvenog križa. Županijsko natjecanje iz povijesti održano je u OŠ Ksavera Šandora Gjalskog u Zaboku gdje je učenica 7. razreda La</text:span><text:span text:style-name="T338">na Kovačec zauzela 1. mjesto. Županijsko natjecanje iz informatike održano je u OŠ Matije Gupca u Gornjoj Stubici, a sudjelovali su: učenik 7. razreda Filip Topolovec koji je zauzeo je 10. mjesto, učenica 6. razreda Božena Ranogajec koja je zauzela 5. mjes</text:span><text:span text:style-name="T339">to te učenik 5. razreda Martin Osredečki koji je zauzeo 11. mjesto. OŠ Gornje Jesenje je bila domaćin županijskom natjecanju iz njemačkog jezika i gradskom natjecanju mladeži Hrvatskog crvenog križa. Naša ekipa podmlatka Hrvatskog crvenog križa koju su čin</text:span><text:span text:style-name="T340">ili učenici 8. razreda Vida Kranjčec, Maria Kulfa, Monika Jurajić, Petar Cvrtila, Josip Draganić i Matija Bosek su sudjelovali na međužupanijskoj razini natjecanja u OŠ Štrigova te zauzeli 7. mjesto.</text:span></text:p>
      <text:p text:style-name="P341"/>
      <text:p text:style-name="P342"/>
      <text:p text:style-name="P343">U školskoj godini 2022./2023. Školu su posjetili:</text:p>
      <text:list text:style-name="WWNum10">
        <text:list-item>
          <text:p text:style-name="P344">Predstavnici srednjih škola koji su održali predavanje za učenike i roditelje 7. i 8. razreda vezano za profesionalnu orijentaciju učenika.</text:p>
        </text:list-item>
        <text:list-item>
          <text:p text:style-name="P345">U sklopu projekta Zdrav za 5 policijski službenik održao je predavanje učenicima 8. razreda  o kaznenopravnoj odgovornosti konzumacije alkohola</text:p>
        </text:list-item>
        <text:list-item>
          <text:p text:style-name="P346">Nikola Vikić-Topić, meteorolog koji je održao predavanje za učenike predmetne nastave o vremenu i klimatskim promjenama.</text:p>
        </text:list-item>
      </text:list>
      <text:p text:style-name="P347"/>
      <text:p text:style-name="Standard"><text:span text:style-name="T348">Održane su<text:s/></text:span><text:span text:style-name="T349">Proljetne radionice za darovite, talentirane i motivirane učenike u sklopu projekta<text:s/></text:span><text:span text:style-name="T350">logorovanja.</text:span></text:p>
      <text:p text:style-name="P351"/>
      <text:p text:style-name="P352">Škola je uključena u projekte:</text:p>
      <text:p text:style-name="P353"/>
      <text:list text:style-name="WWNum14">
        <text:list-item>
          <text:p text:style-name="P354">Školska shema 4- podizanje razine znanja o važnosti prehrane i nutritivnim vrijednostima</text:p>
        </text:list-item>
        <text:list-item>
          <text:p text:style-name="P355">E –tehničar –pružanje pomoći pri korištenju lokalne mreže i računalne opreme</text:p>
        </text:list-item>
      </text:list>
      <text:p text:style-name="P356"/>
      <text:p text:style-name="P357">Na kraju školske godine svi su<text:s/>učenici <text:s/>pozitivno ocijenjeni.</text:p>
      <text:p text:style-name="P358">Svi učenici 8. razreda su uspješno upisani u srednje škole.</text:p>
      <text:p text:style-name="P359"/>
      <text:p text:style-name="P360"><text:span text:style-name="T361">Školska godina 2023./2024. je započela s 81 upisanih učenika organiziranih u osam razrednih odjela. Škola ima 21 zaposlenika. I u ovoj školskoj godini učenicima su<text:s/></text:span><text:span text:style-name="T362">organizirane izvanučioničke nastave (učenici razredne nastave posjetili su muzej neandertalaca i sjedište Krapinsko-zagorske županije u Krapini, a učenici predmetne nastave Zagreb). <text:s/>Škola je sudjelovala u programu Ptiček s ciljem edukacije mladih i stjeca</text:span><text:span text:style-name="T363">nja naziva mladog čuvara prirode. Škola je uključena u Program školski medni dan s hrvatskih pčelinjaka kojem je cilj podizanje svijesti djece, od rane dobi, o potrebi konzumacije lokalnih poljoprivrednih proizvoda te ukazati na ulogu i značaj pčelarstva u</text:span><text:span text:style-name="T364"><text:s/>cjelokupnoj poljoprivrednoj proizvodnji– program se provodi pod pokroviteljstvom<text:s/></text:span><text:soft-page-break/><text:span text:style-name="T365">Ministarstva poljoprivrede u mjesecu prosincu, Školsku shemu i preventivni program Zdrav za 5!.</text:span></text:p>
      <text:p text:style-name="P366"/>
      <text:p text:style-name="P367">Svi djelatnici škole su se stručno osposobljavali i usavršavali kroz sjednice<text:s/>učiteljskih i razrednih vijeća, stručnih školskih vijeća, stručnih županijskih vijeća te skupova na državnoj razini.</text:p>
      <text:p text:style-name="P368"/>
      <text:p text:style-name="P369">OŠ Gornje Jesenje je bila otvorena za sve oblike suradnje i provođenje kulturne i javne djelatnosti.</text:p>
      <text:p text:style-name="P370"/>
      <text:p text:style-name="P371"/>
      <text:p text:style-name="P372">Predsjednik školskog odbora</text:p>
      <text:p text:style-name="P373">Danijel Mežnarić, mag.theol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Standard" style:next-style-name="Textbody" style:default-outline-level="2">
      <style:paragraph-properties fo:keep-with-next="always" fo:keep-together="always" fo:margin-top="0.1388in" fo:margin-bottom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balončića" style:display-name="Tekst balončić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fo:language="hr" fo:country="HR" style:language-asian="hr" style:country-asian="HR" fo:hyphenate="false"/>
    </style:style>
    <style:style style:name="Bezproreda" style:display-name="Bez proreda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Naslov2Char" style:display-name="Naslov 2 Char" style:family="text" style:parent-style-name="Zadanifontodlomka">
      <style:text-properties style:font-name="Cambria" fo:font-weight="bold" style:font-weight-asian="bold" style:font-weight-complex="bold" fo:color="#4F81BD" fo:font-size="13pt" style:font-size-asian="13pt" style:font-size-complex="13pt" fo:language="en" fo:country="US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text:list-style style:name="WWNum6" style:display-name="WWNum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text:list-style style:name="WWNum7" style:display-name="WWNum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text:list-style style:name="WWNum8" style:display-name="WWNum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text:list-style style:name="WWNum9" style:display-name="WWNum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text:list-style style:name="WWNum10" style:display-name="WWNum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text:list-style style:name="WWNum11" style:display-name="WWNum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text:list-style style:name="WWNum12" style:display-name="WWNum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text:list-style style:name="WWNum13" style:display-name="WWNum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14LVL1" style:family="text">
      <style:text-properties style:font-name="Arial"/>
    </style:style>
    <style:style style:name="WW_CharLFO14LVL2" style:family="text">
      <style:text-properties style:font-name="Arial"/>
    </style:style>
    <style:style style:name="WW_CharLFO14LVL3" style:family="text">
      <style:text-properties style:font-name="Arial"/>
    </style:style>
    <style:style style:name="WW_CharLFO14LVL4" style:family="text">
      <style:text-properties style:font-name="Arial"/>
    </style:style>
    <style:style style:name="WW_CharLFO14LVL5" style:family="text">
      <style:text-properties style:font-name="Arial"/>
    </style:style>
    <style:style style:name="WW_CharLFO14LVL6" style:family="text">
      <style:text-properties style:font-name="Arial"/>
    </style:style>
    <style:style style:name="WW_CharLFO14LVL7" style:family="text">
      <style:text-properties style:font-name="Arial"/>
    </style:style>
    <style:style style:name="WW_CharLFO14LVL8" style:family="text">
      <style:text-properties style:font-name="Arial"/>
    </style:style>
    <style:style style:name="WW_CharLFO14LVL9" style:family="text">
      <style:text-properties style:font-name="Arial"/>
    </style:style>
    <text:list-style style:name="WWNum14" style:display-name="WWNum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text:list-style style:name="WWNum15" style:display-name="WWNum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ja Hitrec-Gregoric</meta:initial-creator>
    <dc:creator>osoba1</dc:creator>
    <meta:creation-date>2023-11-10T08:32:00Z</meta:creation-date>
    <dc:date>2023-11-10T08:37:00Z</dc:date>
    <meta:print-date>2023-11-10T08:31:00Z</meta:print-date>
    <meta:template xlink:href="Normal" xlink:type="simple"/>
    <meta:editing-cycles>3</meta:editing-cycles>
    <meta:editing-duration>PT360S</meta:editing-duration>
    <meta:user-defined meta:name="AppVersion">16.0000</meta:user-defined>
    <meta:user-defined meta:name="Company">OS Bel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68" meta:word-count="5136" meta:character-count="34346" meta:row-count="243" meta:non-whitespace-character-count="29278"/>
  </office:meta>
</office:document-meta>
</file>